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32_Built-in_32_Comm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top" fo:wrap-option="wrap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cell-protect="none"/>
      <style:text-properties fo:font-size="22pt" style:font-size-asian="22pt" style:font-size-complex="22pt" style:text-underline-style="solid" style:text-underline-type="double" fo:font-weight="bold" style:font-weight-asian="bold" style:font-weight-complex="bold"/>
    </style:style>
    <style:style style:name="ce8" style:family="table-cell" style:parent-style-name="Excel_32_Built-in_32_Comma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cell-protect="protected"/>
    </style:style>
    <style:style style:name="ce13" style:family="table-cell" style:parent-style-name="Default" style:data-style-name="N0">
      <style:table-cell-properties style:vertical-align="automatic" style:cell-protect="protected"/>
      <style:text-properties fo:color="#FFFFFF" fo:font-weight="bold" style:font-weight-asian="bold" style:font-weight-complex="bold"/>
    </style:style>
    <style:style style:name="ce14" style:family="table-cell" style:parent-style-name="Excel_32_Built-in_32_Comma" style:data-style-name="N36">
      <style:table-cell-properties style:vertical-align="automatic" fo:background-color="transparent"/>
      <style:text-properties fo:color="#FF0000"/>
    </style:style>
    <style:style style:name="ce15" style:family="table-cell" style:parent-style-name="Default" style:data-style-name="N0">
      <style:table-cell-properties style:cell-protect="protected"/>
      <style:text-properties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2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Excel_32_Built-in_32_Comma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36" style:family="table-cell" style:parent-style-name="Excel_32_Built-in_32_Comma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37" style:family="table-cell" style:parent-style-name="Excel_32_Built-in_32_Comma" style:data-style-name="N41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44" style:family="table-cell" style:parent-style-name="Normal_Hoja1_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5" style:family="table-cell" style:parent-style-name="Normal_Hoja1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7" style:family="table-cell" style:parent-style-name="Millares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8" style:family="table-cell" style:parent-style-name="Millares" style:data-style-name="N41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</style:style>
    <style:style style:name="ce50" style:family="table-cell" style:parent-style-name="Default" style:data-style-name="N41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Excel_32_Built-in_32_Comma" style:data-style-name="N3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3" style:family="table-cell" style:parent-style-name="Default" style:data-style-name="N1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5pt" style:font-size-asian="5pt" style:font-size-complex="5pt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7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size="5pt" style:font-size-asian="5pt" style:font-size-complex="5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63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4" style:family="table-cell" style:parent-style-name="Excel_32_Built-in_32_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5" style:family="table-cell" style:parent-style-name="Default" style:data-style-name="N1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7" style:family="table-cell" style:parent-style-name="Excel_32_Built-in_32_Comma" style:data-style-name="N3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Normal_Hoja1_1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70" style:family="table-cell" style:parent-style-name="Normal_Hoja1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automatic" fo:wrap-option="wrap"/>
    </style:style>
    <style:style style:name="ce73" style:family="table-cell" style:parent-style-name="Excel_32_Built-in_32_Comma" style:data-style-name="N36">
      <style:table-cell-properties fo:border="thin solid #000000" style:vertical-align="automatic" fo:background-color="transparent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19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</style:style>
    <style:style style:name="ce76" style:family="table-cell" style:parent-style-name="Excel_32_Built-in_32_Comma" style:data-style-name="N41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77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Millares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79" style:family="table-cell" style:parent-style-name="Excel_32_Built-in_32_Comma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ackground-color="#FFFF00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4" style:family="table-cell" style:parent-style-name="Default" style:data-style-name="N42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1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89" style:family="table-cell" style:parent-style-name="Excel_32_Built-in_32_Comma" style:data-style-name="N36">
      <style:table-cell-properties fo:border="thin solid #000000" style:vertical-align="automatic" fo:wrap-option="wrap" fo:background-color="transparent" style:cell-protect="none"/>
    </style:style>
    <style:style style:name="ce90" style:family="table-cell" style:parent-style-name="Default" style:data-style-name="N21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Excel_32_Built-in_32_Comma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</style:style>
    <style:style style:name="ce94" style:family="table-cell" style:parent-style-name="Excel_32_Built-in_32_Comma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2" style:family="table-cell" style:parent-style-name="Excel_32_Built-in_32_Comma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03" style:family="table-cell" style:parent-style-name="Excel_32_Built-in_32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37">
      <style:table-cell-properties fo:border="thin solid 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11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12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13" style:family="table-cell" style:parent-style-name="Millares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.353cm"/>
    </style:style>
    <style:style style:name="ce114" style:family="table-cell" style:parent-style-name="Default" style:data-style-name="N0">
      <style:table-cell-properties style:vertical-align="automatic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automatic" fo:background-color="transparen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118" style:family="table-cell" style:parent-style-name="Default" style:data-style-name="N19">
      <style:table-cell-properties fo:border="thin solid #000000" style:vertical-align="automatic"/>
    </style:style>
    <style:style style:name="ce119" style:family="table-cell" style:parent-style-name="Default" style:data-style-name="N0">
      <style:table-cell-properties fo:border="thin solid #000000" style:vertical-align="automatic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121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122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Normal_Hoja1_1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19">
      <style:table-cell-properties fo:border="thin solid #000000"/>
    </style:style>
    <style:style style:name="ce126" style:family="table-cell" style:parent-style-name="Normal_Hoja1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/>
    </style:style>
    <style:style style:name="ce128" style:family="table-cell" style:parent-style-name="Normal_Hoja1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Normal_Hoja1_1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32" style:family="table-cell" style:parent-style-name="Normal_Hoja1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13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35" style:family="table-cell" style:parent-style-name="Normal_Hoja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42" style:family="table-cell" style:parent-style-name="Default" style:data-style-name="N19"/>
    <style:style style:name="ce143" style:family="table-cell" style:parent-style-name="Normal_Hoja1_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146" style:family="table-cell" style:parent-style-name="Default" style:data-style-name="N19">
      <style:table-cell-properties style:vertical-align="top" fo:wrap-option="wrap" fo:background-color="transparent" style:cell-protect="non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Excel_32_Built-in_32_Explanatory_32_Tex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7FF06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5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A2FB6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6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57" style:family="table-cell" style:parent-style-name="Excel_32_Built-in_32_Explanatory_32_Tex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158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59" style:family="table-cell" style:parent-style-name="Excel_32_Built-in_32_Explanatory_32_Tex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7pt" style:font-size-asian="17pt" style:font-size-complex="17pt"/>
    </style:style>
    <style:style style:name="ce160" style:family="table-cell" style:parent-style-name="Excel_32_Built-in_32_Explanatory_32_Tex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7pt" style:font-size-asian="17pt" style:font-size-complex="17pt"/>
    </style:style>
    <style:style style:name="ce161" style:family="table-cell" style:parent-style-name="Default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64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5" style:family="table-cell" style:parent-style-name="Excel_32_Built-in_32_Explanatory_32_Tex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6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7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6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69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0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20pt" style:font-size-asian="20pt" style:font-size-complex="20pt"/>
    </style:style>
    <style:style style:name="ce172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74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2060" fo:font-weight="bold" style:font-weight-asian="bold" style:font-weight-complex="bold"/>
    </style:style>
    <style:style style:name="ce175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weight="bold" style:font-weight-asian="bold" style:font-weight-complex="bold"/>
    </style:style>
    <style:style style:name="ce176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79" style:family="table-cell" style:parent-style-name="Default" style:data-style-name="N39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80" style:family="table-cell" style:parent-style-name="Excel_32_Built-in_32_Comma" style:data-style-name="N4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181" style:family="table-cell" style:parent-style-name="Default" style:data-style-name="N39"/>
    <style:style style:name="ce18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20pt" style:font-size-asian="20pt" style:font-size-complex="20pt"/>
    </style:style>
    <style:style style:name="ce183" style:family="table-cell" style:parent-style-name="Normal_Hoja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Hoja1_1" style:data-style-name="N4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85" style:family="table-cell" style:parent-style-name="Normal_Hoja1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6" style:family="table-cell" style:parent-style-name="Normal_Hoja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7" style:family="table-cell" style:parent-style-name="Normal_ADQ_32_BIENES_32_M_32_E_32_I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9pt" style:font-size-asian="9pt" style:font-size-complex="9pt"/>
    </style:style>
    <style:style style:name="ce188" style:family="table-cell" style:parent-style-name="Normal_ADQ_32_BIENES_32_M_32_E_32_I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Normal_Hoja1_1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190" style:family="table-cell" style:parent-style-name="Moneda" style:data-style-name="N34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3.429cm"/>
    </style:style>
    <style:style style:name="co22" style:family="table-column">
      <style:table-column-properties fo:break-before="auto" style:column-width="1.24883333333333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9.461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page" style:column-width="1.587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0.613833333333333cm"/>
    </style:style>
    <style:style style:name="co29" style:family="table-column">
      <style:table-column-properties fo:break-before="auto" style:column-width="5.334cm"/>
    </style:style>
    <style:style style:name="co30" style:family="table-column">
      <style:table-column-properties fo:break-before="auto" style:column-width="6.01133333333333cm"/>
    </style:style>
    <style:style style:name="co31" style:family="table-column">
      <style:table-column-properties fo:break-before="auto" style:column-width="3.1115cm"/>
    </style:style>
    <style:style style:name="co32" style:family="table-column">
      <style:table-column-properties fo:break-before="auto" style:column-width="4.74133333333333cm"/>
    </style:style>
    <style:style style:name="co33" style:family="table-column">
      <style:table-column-properties fo:break-before="auto" style:column-width="5.10116666666667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11.8533333333333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842cm"/>
    </style:style>
    <style:style style:name="co38" style:family="table-column">
      <style:table-column-properties fo:break-before="auto" style:column-width="0.211666666666667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1.94733333333333cm"/>
    </style:style>
    <style:style style:name="co42" style:family="table-column">
      <style:table-column-properties fo:break-before="auto" style:column-width="3.32316666666667cm"/>
    </style:style>
    <style:style style:name="co43" style:family="table-column">
      <style:table-column-properties fo:break-before="auto" style:column-width="4.91066666666667cm"/>
    </style:style>
    <style:style style:name="co44" style:family="table-column">
      <style:table-column-properties fo:break-before="auto" style:column-width="4.78366666666667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2.13783333333333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1.778cm"/>
    </style:style>
    <style:style style:name="co49" style:family="table-column">
      <style:table-column-properties fo:break-before="auto" style:column-width="2.7305cm"/>
    </style:style>
    <style:style style:name="co50" style:family="table-column">
      <style:table-column-properties fo:break-before="auto" style:column-width="1.60866666666667cm"/>
    </style:style>
    <style:style style:name="co51" style:family="table-column">
      <style:table-column-properties fo:break-before="auto" style:column-width="1.79916666666667cm" style:use-optimal-column-width="true"/>
    </style:style>
    <style:style style:name="co52" style:family="table-column">
      <style:table-column-properties fo:break-before="auto" style:column-width="1.735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8.2pt" style:use-optimal-row-height="false" fo:break-before="auto"/>
    </style:style>
    <style:style style:name="ro20" style:family="table-row">
      <style:table-row-properties style:row-height="38.4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30.6pt" style:use-optimal-row-height="tru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8.6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98.25pt" style:use-optimal-row-height="false" fo:break-before="auto"/>
    </style:style>
    <style:style style:name="ro33" style:family="table-row">
      <style:table-row-properties style:row-height="66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32.4pt" style:use-optimal-row-height="false" fo:break-before="auto"/>
    </style:style>
    <style:style style:name="ro36" style:family="table-row">
      <style:table-row-properties style:row-height="25.8pt" style:use-optimal-row-height="true" fo:break-before="auto"/>
    </style:style>
    <style:style style:name="ro37" style:family="table-row">
      <style:table-row-properties style:row-height="24.45pt" style:use-optimal-row-height="false" fo:break-before="auto"/>
    </style:style>
    <style:style style:name="ro38" style:family="table-row">
      <style:table-row-properties style:row-height="126.75pt" style:use-optimal-row-height="false" fo:break-before="auto"/>
    </style:style>
    <style:style style:name="ro39" style:family="table-row">
      <style:table-row-properties style:row-height="129.75pt" style:use-optimal-row-height="false" fo:break-before="auto"/>
    </style:style>
    <style:style style:name="ro40" style:family="table-row">
      <style:table-row-properties style:row-height="100.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84pt" style:use-optimal-row-height="false" fo:break-before="auto"/>
    </style:style>
    <style:style style:name="ro43" style:family="table-row">
      <style:table-row-properties style:row-height="132pt" style:use-optimal-row-height="false" fo:break-before="auto"/>
    </style:style>
    <style:style style:name="ro44" style:family="table-row">
      <style:table-row-properties style:row-height="101.25pt" style:use-optimal-row-height="false" fo:break-before="auto"/>
    </style:style>
    <style:style style:name="ro45" style:family="table-row">
      <style:table-row-properties style:row-height="111.75pt" style:use-optimal-row-height="false" fo:break-before="auto"/>
    </style:style>
    <style:style style:name="ro46" style:family="table-row">
      <style:table-row-properties style:row-height="1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NTRAD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9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34" table:default-cell-style-name="ce1"/>
        <table:table-column table:style-name="co26" table:default-cell-style-name="ce1"/>
        <table:table-column table:style-name="co25" table:number-columns-repeated="953" table:default-cell-style-name="ce1"/>
        <table:table-column table:style-name="co27" table:number-columns-repeated="15361" table:default-cell-style-name="ce1"/>
        <table:table-row table:style-name="ro1">
          <table:table-cell/>
          <table:table-cell table:style-name="ce2"/>
          <table:table-cell table:number-columns-repeated="24" table:style-name="ce1"/>
          <table:table-cell table:style-name="ce3"/>
          <table:table-cell table:number-columns-repeated="16357" table:style-name="ce1"/>
        </table:table-row>
        <table:table-row table:style-name="ro2">
          <table:table-cell/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number-columns-repeated="3" table:style-name="ce5"/>
          <table:table-cell office:value-type="string" table:style-name="ce7">
            <text:p>Nombre del Ente Público: EL PLATEADO DE JOAQUIN AMARO.</text:p>
          </table:table-cell>
          <table:table-cell table:number-columns-repeated="2" table:style-name="ce5"/>
          <table:table-cell table:style-name="ce1"/>
          <table:table-cell table:number-columns-repeated="9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2">
          <table:table-cell/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number-columns-repeated="3" table:style-name="ce5"/>
          <table:table-cell table:style-name="ce9"/>
          <table:table-cell table:number-columns-repeated="2" table:style-name="ce5"/>
          <table:table-cell table:style-name="ce1"/>
          <table:table-cell table:number-columns-repeated="9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3">
          <table:table-cell/>
          <table:table-cell table:style-name="ce4"/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number-columns-repeated="2" table:style-name="ce5"/>
          <table:table-cell office:value-type="string" table:number-columns-spanned="11" table:number-rows-spanned="1" table:style-name="ce148">
            <text:p>INVENTARIO DE BIENES MUEBLES</text:p>
          </table:table-cell>
          <table:covered-table-cell table:number-columns-repeated="10"/>
          <table:table-cell table:number-columns-repeated="3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6"/>
          <table:table-cell table:number-columns-repeated="17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4">
          <table:table-cell/>
          <table:table-cell table:style-name="ce4"/>
          <table:table-cell table:number-columns-repeated="3" table:style-name="ce5"/>
          <table:table-cell table:style-name="ce6"/>
          <table:table-cell table:number-columns-repeated="5" table:style-name="ce5"/>
          <table:table-cell office:value-type="string" table:number-columns-spanned="5" table:number-rows-spanned="1" table:style-name="ce149">
            <text:p>AL 31 DE DICIEMBRE 2024</text:p>
          </table:table-cell>
          <table:covered-table-cell table:number-columns-repeated="4"/>
          <table:table-cell table:number-columns-repeated="7" table:style-name="ce5"/>
          <table:table-cell table:style-name="ce6"/>
          <table:table-cell table:style-name="ce5"/>
          <table:table-cell table:number-columns-repeated="2" table:style-name="ce8"/>
          <table:table-cell table:number-columns-repeated="8" table:style-name="ce5"/>
          <table:table-cell table:number-columns-repeated="16349" table:style-name="ce1"/>
        </table:table-row>
        <table:table-row table:style-name="ro3">
          <table:table-cell/>
          <table:table-cell table:style-name="ce2"/>
          <table:table-cell table:style-name="ce10"/>
          <table:table-cell table:style-name="ce11"/>
          <table:table-cell table:style-name="ce10"/>
          <table:table-cell table:style-name="ce12"/>
          <table:table-cell table:number-columns-repeated="8" table:style-name="ce10"/>
          <table:table-cell table:number-columns-repeated="9" table:style-name="ce1"/>
          <table:table-cell table:style-name="ce13"/>
          <table:table-cell table:style-name="ce10"/>
          <table:table-cell table:style-name="ce3"/>
          <table:table-cell table:style-name="ce14"/>
          <table:table-cell table:style-name="ce10"/>
          <table:table-cell table:style-name="ce15"/>
          <table:table-cell table:number-columns-repeated="6" table:style-name="ce10"/>
          <table:table-cell table:number-columns-repeated="16349" table:style-name="ce1"/>
        </table:table-row>
        <table:table-row table:style-name="ro5">
          <table:table-cell/>
          <table:table-cell table:style-name="ce16"/>
          <table:table-cell table:style-name="ce10"/>
          <table:table-cell table:style-name="ce11"/>
          <table:table-cell table:style-name="ce10"/>
          <table:table-cell table:style-name="ce12"/>
          <table:table-cell table:number-columns-repeated="8" table:style-name="ce10"/>
          <table:table-cell table:number-columns-repeated="9" table:style-name="ce1"/>
          <table:table-cell table:style-name="ce13"/>
          <table:table-cell table:style-name="ce10"/>
          <table:table-cell table:number-columns-repeated="2" table:style-name="ce3"/>
          <table:table-cell table:number-columns-repeated="8" table:style-name="ce10"/>
          <table:table-cell table:number-columns-repeated="16349" table:style-name="ce1"/>
        </table:table-row>
        <table:table-row table:style-name="ro6">
          <table:table-cell/>
          <table:table-cell office:value-type="string" table:style-name="ce17">
            <text:p>clave del ente</text:p>
          </table:table-cell>
          <table:table-cell office:value-type="string" table:style-name="ce17">
            <text:p>Nombre del Ente</text:p>
          </table:table-cell>
          <table:table-cell office:value-type="string" table:style-name="ce17">
            <text:p>Clave del Bien</text:p>
          </table:table-cell>
          <table:table-cell office:value-type="string" table:style-name="ce17">
            <text:p>Tipo de Bien</text:p>
          </table:table-cell>
          <table:table-cell office:value-type="string" table:style-name="ce18">
            <text:p>Fecha de Inventario</text:p>
          </table:table-cell>
          <table:table-cell office:value-type="string" table:style-name="ce17">
            <text:p>Núm. Inventario</text:p>
          </table:table-cell>
          <table:table-cell office:value-type="string" table:style-name="ce19">
            <text:p>Descripción Física del Bien (Detalle)</text:p>
          </table:table-cell>
          <table:table-cell office:value-type="string" table:style-name="ce17">
            <text:p>Núm. Resguardo</text:p>
          </table:table-cell>
          <table:table-cell office:value-type="string" table:style-name="ce17">
            <text:p>Responsable del Resguardo</text:p>
          </table:table-cell>
          <table:table-cell office:value-type="string" table:style-name="ce17">
            <text:p>Ubicación Actual</text:p>
          </table:table-cell>
          <table:table-cell office:value-type="string" table:style-name="ce17">
            <text:p>Marca</text:p>
          </table:table-cell>
          <table:table-cell office:value-type="string" table:style-name="ce17">
            <text:p>Modelo</text:p>
          </table:table-cell>
          <table:table-cell office:value-type="string" table:style-name="ce17">
            <text:p>No. Serie</text:p>
          </table:table-cell>
          <table:table-cell office:value-type="string" table:style-name="ce17">
            <text:p>No. Expediente</text:p>
          </table:table-cell>
          <table:table-cell office:value-type="string" table:style-name="ce17">
            <text:p>No. Económico</text:p>
          </table:table-cell>
          <table:table-cell office:value-type="string" table:style-name="ce17">
            <text:p>Color</text:p>
          </table:table-cell>
          <table:table-cell office:value-type="string" table:style-name="ce17">
            <text:p>Último Pago de Tenencia</text:p>
          </table:table-cell>
          <table:table-cell office:value-type="string" table:style-name="ce17">
            <text:p>No. Placa</text:p>
          </table:table-cell>
          <table:table-cell office:value-type="string" table:style-name="ce17">
            <text:p>Póliza de Seguro</text:p>
          </table:table-cell>
          <table:table-cell office:value-type="string" table:style-name="ce17">
            <text:p>Calibre y Tipo</text:p>
          </table:table-cell>
          <table:table-cell office:value-type="string" table:style-name="ce17">
            <text:p>Permiso SEDENA</text:p>
          </table:table-cell>
          <table:table-cell office:value-type="string" table:style-name="ce17">
            <text:p>Municiones en Existencia</text:p>
          </table:table-cell>
          <table:table-cell office:value-type="string" table:style-name="ce18">
            <text:p>Fecha Adquisición</text:p>
          </table:table-cell>
          <table:table-cell office:value-type="string" table:style-name="ce17">
            <text:p>No. Fact.</text:p>
          </table:table-cell>
          <table:table-cell office:value-type="string" table:style-name="ce20">
            <text:p>Valor de Adquisición</text:p>
          </table:table-cell>
          <table:table-cell office:value-type="string" table:style-name="ce21">
            <text:p>Valor en Libros</text:p>
          </table:table-cell>
          <table:table-cell office:value-type="string" table:style-name="ce17">
            <text:p>Estado del Bien</text:p>
          </table:table-cell>
          <table:table-cell office:value-type="string" table:style-name="ce17">
            <text:p>Estatus del Bien</text:p>
          </table:table-cell>
          <table:table-cell office:value-type="string" table:style-name="ce22">
            <text:p>No. Cheque / Póliza</text:p>
          </table:table-cell>
          <table:table-cell office:value-type="string" table:style-name="ce22">
            <text:p>Proveedor</text:p>
          </table:table-cell>
          <table:table-cell office:value-type="string" table:style-name="ce22">
            <text:p>Origen del Pago</text:p>
            <text:p>(Fuente de Financiamiento)</text:p>
          </table:table-cell>
          <table:table-cell office:value-type="string" table:style-name="ce22">
            <text:p>Fecha de Baja</text:p>
          </table:table-cell>
          <table:table-cell office:value-type="string" table:style-name="ce23">
            <text:p>Causa de Baja</text:p>
          </table:table-cell>
          <table:table-cell office:value-type="string" table:style-name="ce22">
            <text:p>Notas</text:p>
          </table:table-cell>
          <table:table-cell table:number-columns-repeated="13" table:style-name="ce1"/>
          <table:table-cell office:value-type="string" table:style-name="ce1">
            <text:p>Columna15</text:p>
          </table:table-cell>
          <table:table-cell office:value-type="string" table:style-name="ce1">
            <text:p>Columna16</text:p>
          </table:table-cell>
          <table:table-cell office:value-type="string" table:style-name="ce1">
            <text:p>Columna17</text:p>
          </table:table-cell>
          <table:table-cell office:value-type="string" table:style-name="ce1">
            <text:p>Columna18</text:p>
          </table:table-cell>
          <table:table-cell office:value-type="string" table:style-name="ce1">
            <text:p>Columna19</text:p>
          </table:table-cell>
          <table:table-cell office:value-type="string" table:style-name="ce1">
            <text:p>Columna20</text:p>
          </table:table-cell>
          <table:table-cell office:value-type="string" table:style-name="ce1">
            <text:p>Columna21</text:p>
          </table:table-cell>
          <table:table-cell office:value-type="string" table:style-name="ce1">
            <text:p>Columna22</text:p>
          </table:table-cell>
          <table:table-cell office:value-type="string" table:style-name="ce1">
            <text:p>Columna23</text:p>
          </table:table-cell>
          <table:table-cell office:value-type="string" table:style-name="ce1">
            <text:p>Columna24</text:p>
          </table:table-cell>
          <table:table-cell office:value-type="string" table:style-name="ce1">
            <text:p>Columna25</text:p>
          </table:table-cell>
          <table:table-cell office:value-type="string" table:style-name="ce1">
            <text:p>Columna26</text:p>
          </table:table-cell>
          <table:table-cell office:value-type="string" table:style-name="ce1">
            <text:p>Columna27</text:p>
          </table:table-cell>
          <table:table-cell office:value-type="string" table:style-name="ce1">
            <text:p>Columna28</text:p>
          </table:table-cell>
          <table:table-cell office:value-type="string" table:style-name="ce1">
            <text:p>Columna29</text:p>
          </table:table-cell>
          <table:table-cell office:value-type="string" table:style-name="ce1">
            <text:p>Columna30</text:p>
          </table:table-cell>
          <table:table-cell office:value-type="string" table:style-name="ce1">
            <text:p>Columna31</text:p>
          </table:table-cell>
          <table:table-cell office:value-type="string" table:style-name="ce1">
            <text:p>Columna32</text:p>
          </table:table-cell>
          <table:table-cell office:value-type="string" table:style-name="ce1">
            <text:p>Columna33</text:p>
          </table:table-cell>
          <table:table-cell office:value-type="string" table:style-name="ce1">
            <text:p>Columna34</text:p>
          </table:table-cell>
          <table:table-cell office:value-type="string" table:style-name="ce1">
            <text:p>Columna35</text:p>
          </table:table-cell>
          <table:table-cell office:value-type="string" table:style-name="ce1">
            <text:p>Columna36</text:p>
          </table:table-cell>
          <table:table-cell office:value-type="string" table:style-name="ce1">
            <text:p>Columna37</text:p>
          </table:table-cell>
          <table:table-cell office:value-type="string" table:style-name="ce1">
            <text:p>Columna38</text:p>
          </table:table-cell>
          <table:table-cell office:value-type="string" table:style-name="ce1">
            <text:p>Columna39</text:p>
          </table:table-cell>
          <table:table-cell office:value-type="string" table:style-name="ce1">
            <text:p>Columna40</text:p>
          </table:table-cell>
          <table:table-cell office:value-type="string" table:style-name="ce1">
            <text:p>Columna41</text:p>
          </table:table-cell>
          <table:table-cell office:value-type="string" table:style-name="ce1">
            <text:p>Columna42</text:p>
          </table:table-cell>
          <table:table-cell office:value-type="string" table:style-name="ce1">
            <text:p>Columna43</text:p>
          </table:table-cell>
          <table:table-cell office:value-type="string" table:style-name="ce1">
            <text:p>Columna44</text:p>
          </table:table-cell>
          <table:table-cell office:value-type="string" table:style-name="ce1">
            <text:p>Columna45</text:p>
          </table:table-cell>
          <table:table-cell office:value-type="string" table:style-name="ce1">
            <text:p>Columna46</text:p>
          </table:table-cell>
          <table:table-cell office:value-type="string" table:style-name="ce1">
            <text:p>Columna47</text:p>
          </table:table-cell>
          <table:table-cell office:value-type="string" table:style-name="ce1">
            <text:p>Columna48</text:p>
          </table:table-cell>
          <table:table-cell office:value-type="string" table:style-name="ce1">
            <text:p>Columna49</text:p>
          </table:table-cell>
          <table:table-cell office:value-type="string" table:style-name="ce1">
            <text:p>Columna50</text:p>
          </table:table-cell>
          <table:table-cell office:value-type="string" table:style-name="ce1">
            <text:p>Columna51</text:p>
          </table:table-cell>
          <table:table-cell office:value-type="string" table:style-name="ce1">
            <text:p>Columna52</text:p>
          </table:table-cell>
          <table:table-cell office:value-type="string" table:style-name="ce1">
            <text:p>Columna53</text:p>
          </table:table-cell>
          <table:table-cell office:value-type="string" table:style-name="ce1">
            <text:p>Columna54</text:p>
          </table:table-cell>
          <table:table-cell office:value-type="string" table:style-name="ce1">
            <text:p>Columna55</text:p>
          </table:table-cell>
          <table:table-cell office:value-type="string" table:style-name="ce1">
            <text:p>Columna56</text:p>
          </table:table-cell>
          <table:table-cell office:value-type="string" table:style-name="ce1">
            <text:p>Columna57</text:p>
          </table:table-cell>
          <table:table-cell office:value-type="string" table:style-name="ce1">
            <text:p>Columna58</text:p>
          </table:table-cell>
          <table:table-cell office:value-type="string" table:style-name="ce1">
            <text:p>Columna59</text:p>
          </table:table-cell>
          <table:table-cell office:value-type="string" table:style-name="ce1">
            <text:p>Columna60</text:p>
          </table:table-cell>
          <table:table-cell office:value-type="string" table:style-name="ce1">
            <text:p>Columna61</text:p>
          </table:table-cell>
          <table:table-cell office:value-type="string" table:style-name="ce1">
            <text:p>Columna62</text:p>
          </table:table-cell>
          <table:table-cell office:value-type="string" table:style-name="ce1">
            <text:p>Columna63</text:p>
          </table:table-cell>
          <table:table-cell office:value-type="string" table:style-name="ce1">
            <text:p>Columna64</text:p>
          </table:table-cell>
          <table:table-cell office:value-type="string" table:style-name="ce1">
            <text:p>Columna65</text:p>
          </table:table-cell>
          <table:table-cell office:value-type="string" table:style-name="ce1">
            <text:p>Columna66</text:p>
          </table:table-cell>
          <table:table-cell office:value-type="string" table:style-name="ce1">
            <text:p>Columna67</text:p>
          </table:table-cell>
          <table:table-cell office:value-type="string" table:style-name="ce1">
            <text:p>Columna68</text:p>
          </table:table-cell>
          <table:table-cell office:value-type="string" table:style-name="ce1">
            <text:p>Columna69</text:p>
          </table:table-cell>
          <table:table-cell office:value-type="string" table:style-name="ce1">
            <text:p>Columna70</text:p>
          </table:table-cell>
          <table:table-cell office:value-type="string" table:style-name="ce1">
            <text:p>Columna71</text:p>
          </table:table-cell>
          <table:table-cell office:value-type="string" table:style-name="ce1">
            <text:p>Columna72</text:p>
          </table:table-cell>
          <table:table-cell office:value-type="string" table:style-name="ce1">
            <text:p>Columna73</text:p>
          </table:table-cell>
          <table:table-cell office:value-type="string" table:style-name="ce1">
            <text:p>Columna74</text:p>
          </table:table-cell>
          <table:table-cell office:value-type="string" table:style-name="ce1">
            <text:p>Columna75</text:p>
          </table:table-cell>
          <table:table-cell office:value-type="string" table:style-name="ce1">
            <text:p>Columna76</text:p>
          </table:table-cell>
          <table:table-cell office:value-type="string" table:style-name="ce1">
            <text:p>Columna77</text:p>
          </table:table-cell>
          <table:table-cell office:value-type="string" table:style-name="ce1">
            <text:p>Columna78</text:p>
          </table:table-cell>
          <table:table-cell office:value-type="string" table:style-name="ce1">
            <text:p>Columna79</text:p>
          </table:table-cell>
          <table:table-cell office:value-type="string" table:style-name="ce1">
            <text:p>Columna80</text:p>
          </table:table-cell>
          <table:table-cell office:value-type="string" table:style-name="ce1">
            <text:p>Columna81</text:p>
          </table:table-cell>
          <table:table-cell office:value-type="string" table:style-name="ce1">
            <text:p>Columna82</text:p>
          </table:table-cell>
          <table:table-cell office:value-type="string" table:style-name="ce1">
            <text:p>Columna83</text:p>
          </table:table-cell>
          <table:table-cell office:value-type="string" table:style-name="ce1">
            <text:p>Columna84</text:p>
          </table:table-cell>
          <table:table-cell office:value-type="string" table:style-name="ce1">
            <text:p>Columna85</text:p>
          </table:table-cell>
          <table:table-cell office:value-type="string" table:style-name="ce1">
            <text:p>Columna86</text:p>
          </table:table-cell>
          <table:table-cell office:value-type="string" table:style-name="ce1">
            <text:p>Columna87</text:p>
          </table:table-cell>
          <table:table-cell office:value-type="string" table:style-name="ce1">
            <text:p>Columna88</text:p>
          </table:table-cell>
          <table:table-cell office:value-type="string" table:style-name="ce1">
            <text:p>Columna89</text:p>
          </table:table-cell>
          <table:table-cell office:value-type="string" table:style-name="ce1">
            <text:p>Columna90</text:p>
          </table:table-cell>
          <table:table-cell office:value-type="string" table:style-name="ce1">
            <text:p>Columna91</text:p>
          </table:table-cell>
          <table:table-cell office:value-type="string" table:style-name="ce1">
            <text:p>Columna92</text:p>
          </table:table-cell>
          <table:table-cell office:value-type="string" table:style-name="ce1">
            <text:p>Columna93</text:p>
          </table:table-cell>
          <table:table-cell office:value-type="string" table:style-name="ce1">
            <text:p>Columna94</text:p>
          </table:table-cell>
          <table:table-cell office:value-type="string" table:style-name="ce1">
            <text:p>Columna95</text:p>
          </table:table-cell>
          <table:table-cell office:value-type="string" table:style-name="ce1">
            <text:p>Columna96</text:p>
          </table:table-cell>
          <table:table-cell office:value-type="string" table:style-name="ce1">
            <text:p>Columna97</text:p>
          </table:table-cell>
          <table:table-cell office:value-type="string" table:style-name="ce1">
            <text:p>Columna98</text:p>
          </table:table-cell>
          <table:table-cell office:value-type="string" table:style-name="ce1">
            <text:p>Columna99</text:p>
          </table:table-cell>
          <table:table-cell office:value-type="string" table:style-name="ce1">
            <text:p>Columna100</text:p>
          </table:table-cell>
          <table:table-cell office:value-type="string" table:style-name="ce1">
            <text:p>Columna101</text:p>
          </table:table-cell>
          <table:table-cell office:value-type="string" table:style-name="ce1">
            <text:p>Columna102</text:p>
          </table:table-cell>
          <table:table-cell office:value-type="string" table:style-name="ce1">
            <text:p>Columna103</text:p>
          </table:table-cell>
          <table:table-cell office:value-type="string" table:style-name="ce1">
            <text:p>Columna104</text:p>
          </table:table-cell>
          <table:table-cell office:value-type="string" table:style-name="ce1">
            <text:p>Columna105</text:p>
          </table:table-cell>
          <table:table-cell office:value-type="string" table:style-name="ce1">
            <text:p>Columna106</text:p>
          </table:table-cell>
          <table:table-cell office:value-type="string" table:style-name="ce1">
            <text:p>Columna107</text:p>
          </table:table-cell>
          <table:table-cell office:value-type="string" table:style-name="ce1">
            <text:p>Columna108</text:p>
          </table:table-cell>
          <table:table-cell office:value-type="string" table:style-name="ce1">
            <text:p>Columna109</text:p>
          </table:table-cell>
          <table:table-cell office:value-type="string" table:style-name="ce1">
            <text:p>Columna110</text:p>
          </table:table-cell>
          <table:table-cell office:value-type="string" table:style-name="ce1">
            <text:p>Columna111</text:p>
          </table:table-cell>
          <table:table-cell office:value-type="string" table:style-name="ce1">
            <text:p>Columna112</text:p>
          </table:table-cell>
          <table:table-cell office:value-type="string" table:style-name="ce1">
            <text:p>Columna113</text:p>
          </table:table-cell>
          <table:table-cell office:value-type="string" table:style-name="ce1">
            <text:p>Columna114</text:p>
          </table:table-cell>
          <table:table-cell office:value-type="string" table:style-name="ce1">
            <text:p>Columna115</text:p>
          </table:table-cell>
          <table:table-cell office:value-type="string" table:style-name="ce1">
            <text:p>Columna116</text:p>
          </table:table-cell>
          <table:table-cell office:value-type="string" table:style-name="ce1">
            <text:p>Columna117</text:p>
          </table:table-cell>
          <table:table-cell office:value-type="string" table:style-name="ce1">
            <text:p>Columna118</text:p>
          </table:table-cell>
          <table:table-cell office:value-type="string" table:style-name="ce1">
            <text:p>Columna119</text:p>
          </table:table-cell>
          <table:table-cell office:value-type="string" table:style-name="ce1">
            <text:p>Columna120</text:p>
          </table:table-cell>
          <table:table-cell office:value-type="string" table:style-name="ce1">
            <text:p>Columna121</text:p>
          </table:table-cell>
          <table:table-cell office:value-type="string" table:style-name="ce1">
            <text:p>Columna122</text:p>
          </table:table-cell>
          <table:table-cell office:value-type="string" table:style-name="ce1">
            <text:p>Columna123</text:p>
          </table:table-cell>
          <table:table-cell office:value-type="string" table:style-name="ce1">
            <text:p>Columna124</text:p>
          </table:table-cell>
          <table:table-cell office:value-type="string" table:style-name="ce1">
            <text:p>Columna125</text:p>
          </table:table-cell>
          <table:table-cell office:value-type="string" table:style-name="ce1">
            <text:p>Columna126</text:p>
          </table:table-cell>
          <table:table-cell office:value-type="string" table:style-name="ce1">
            <text:p>Columna127</text:p>
          </table:table-cell>
          <table:table-cell office:value-type="string" table:style-name="ce1">
            <text:p>Columna128</text:p>
          </table:table-cell>
          <table:table-cell office:value-type="string" table:style-name="ce1">
            <text:p>Columna129</text:p>
          </table:table-cell>
          <table:table-cell office:value-type="string" table:style-name="ce1">
            <text:p>Columna130</text:p>
          </table:table-cell>
          <table:table-cell office:value-type="string" table:style-name="ce1">
            <text:p>Columna131</text:p>
          </table:table-cell>
          <table:table-cell office:value-type="string" table:style-name="ce1">
            <text:p>Columna132</text:p>
          </table:table-cell>
          <table:table-cell office:value-type="string" table:style-name="ce1">
            <text:p>Columna133</text:p>
          </table:table-cell>
          <table:table-cell office:value-type="string" table:style-name="ce1">
            <text:p>Columna134</text:p>
          </table:table-cell>
          <table:table-cell office:value-type="string" table:style-name="ce1">
            <text:p>Columna135</text:p>
          </table:table-cell>
          <table:table-cell office:value-type="string" table:style-name="ce1">
            <text:p>Columna136</text:p>
          </table:table-cell>
          <table:table-cell office:value-type="string" table:style-name="ce1">
            <text:p>Columna137</text:p>
          </table:table-cell>
          <table:table-cell office:value-type="string" table:style-name="ce1">
            <text:p>Columna138</text:p>
          </table:table-cell>
          <table:table-cell office:value-type="string" table:style-name="ce1">
            <text:p>Columna139</text:p>
          </table:table-cell>
          <table:table-cell office:value-type="string" table:style-name="ce1">
            <text:p>Columna140</text:p>
          </table:table-cell>
          <table:table-cell office:value-type="string" table:style-name="ce1">
            <text:p>Columna141</text:p>
          </table:table-cell>
          <table:table-cell office:value-type="string" table:style-name="ce1">
            <text:p>Columna142</text:p>
          </table:table-cell>
          <table:table-cell office:value-type="string" table:style-name="ce1">
            <text:p>Columna143</text:p>
          </table:table-cell>
          <table:table-cell office:value-type="string" table:style-name="ce1">
            <text:p>Columna144</text:p>
          </table:table-cell>
          <table:table-cell office:value-type="string" table:style-name="ce1">
            <text:p>Columna145</text:p>
          </table:table-cell>
          <table:table-cell office:value-type="string" table:style-name="ce1">
            <text:p>Columna146</text:p>
          </table:table-cell>
          <table:table-cell office:value-type="string" table:style-name="ce1">
            <text:p>Columna147</text:p>
          </table:table-cell>
          <table:table-cell office:value-type="string" table:style-name="ce1">
            <text:p>Columna148</text:p>
          </table:table-cell>
          <table:table-cell office:value-type="string" table:style-name="ce1">
            <text:p>Columna149</text:p>
          </table:table-cell>
          <table:table-cell office:value-type="string" table:style-name="ce1">
            <text:p>Columna150</text:p>
          </table:table-cell>
          <table:table-cell office:value-type="string" table:style-name="ce1">
            <text:p>Columna151</text:p>
          </table:table-cell>
          <table:table-cell office:value-type="string" table:style-name="ce1">
            <text:p>Columna152</text:p>
          </table:table-cell>
          <table:table-cell office:value-type="string" table:style-name="ce1">
            <text:p>Columna153</text:p>
          </table:table-cell>
          <table:table-cell office:value-type="string" table:style-name="ce1">
            <text:p>Columna154</text:p>
          </table:table-cell>
          <table:table-cell office:value-type="string" table:style-name="ce1">
            <text:p>Columna155</text:p>
          </table:table-cell>
          <table:table-cell office:value-type="string" table:style-name="ce1">
            <text:p>Columna156</text:p>
          </table:table-cell>
          <table:table-cell office:value-type="string" table:style-name="ce1">
            <text:p>Columna157</text:p>
          </table:table-cell>
          <table:table-cell office:value-type="string" table:style-name="ce1">
            <text:p>Columna158</text:p>
          </table:table-cell>
          <table:table-cell office:value-type="string" table:style-name="ce1">
            <text:p>Columna159</text:p>
          </table:table-cell>
          <table:table-cell office:value-type="string" table:style-name="ce1">
            <text:p>Columna160</text:p>
          </table:table-cell>
          <table:table-cell office:value-type="string" table:style-name="ce1">
            <text:p>Columna161</text:p>
          </table:table-cell>
          <table:table-cell office:value-type="string" table:style-name="ce1">
            <text:p>Columna162</text:p>
          </table:table-cell>
          <table:table-cell office:value-type="string" table:style-name="ce1">
            <text:p>Columna163</text:p>
          </table:table-cell>
          <table:table-cell office:value-type="string" table:style-name="ce1">
            <text:p>Columna164</text:p>
          </table:table-cell>
          <table:table-cell office:value-type="string" table:style-name="ce1">
            <text:p>Columna165</text:p>
          </table:table-cell>
          <table:table-cell office:value-type="string" table:style-name="ce1">
            <text:p>Columna166</text:p>
          </table:table-cell>
          <table:table-cell office:value-type="string" table:style-name="ce1">
            <text:p>Columna167</text:p>
          </table:table-cell>
          <table:table-cell office:value-type="string" table:style-name="ce1">
            <text:p>Columna168</text:p>
          </table:table-cell>
          <table:table-cell office:value-type="string" table:style-name="ce1">
            <text:p>Columna169</text:p>
          </table:table-cell>
          <table:table-cell office:value-type="string" table:style-name="ce1">
            <text:p>Columna170</text:p>
          </table:table-cell>
          <table:table-cell office:value-type="string" table:style-name="ce1">
            <text:p>Columna171</text:p>
          </table:table-cell>
          <table:table-cell table:number-columns-repeated="16179"/>
        </table:table-row>
        <table:table-row table:style-name="ro7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05" table:style-name="ce26">
            <text:p>5111005</text:p>
          </table:table-cell>
          <table:table-cell office:value-type="string" table:style-name="ce26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01</text:p>
          </table:table-cell>
          <table:table-cell office:value-type="string" table:style-name="ce26">
            <text:p>Escritorio Ejecutivo de formaica de tres piezas con tres cajones y dos puertas</text:p>
          </table:table-cell>
          <table:table-cell office:value-type="string" table:style-name="ce28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8">
            <text:p>Privado del President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Tinto con negr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30">
            <text:p>N/I</text:p>
          </table:table-cell>
          <table:table-cell office:value-type="string" table:style-name="ce28">
            <text:p>N/I</text:p>
          </table:table-cell>
          <table:table-cell office:value-type="string" table:style-name="ce31">
            <text:p>N/I</text:p>
          </table:table-cell>
          <table:table-cell office:value-type="currency" office:value="7500" table:style-name="ce32">
            <text:p>$7,500.00</text:p>
          </table:table-cell>
          <table:table-cell office:value-type="string" table:style-name="ce28">
            <text:p>1=BUENO</text:p>
          </table:table-cell>
          <table:table-cell office:value-type="string" table:style-name="ce28">
            <text:p>1=EN USO ASIGNADO</text:p>
          </table:table-cell>
          <table:table-cell office:value-type="string" table:style-name="ce33">
            <text:p>N/I</text:p>
          </table:table-cell>
          <table:table-cell office:value-type="string" table:style-name="ce33">
            <text:p>N/I</text:p>
          </table:table-cell>
          <table:table-cell office:value-type="string" table:style-name="ce33">
            <text:p>N/I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4"/>
          <table:table-cell table:number-columns-repeated="16349" table:style-name="ce1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08" table:style-name="ce25">
            <text:p>5111008</text:p>
          </table:table-cell>
          <table:table-cell office:value-type="string" table:style-name="ce25">
            <text:p>Libr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02</text:p>
          </table:table-cell>
          <table:table-cell office:value-type="string" table:style-name="ce25">
            <text:p>Librero de formaica de nueve gavetas y tres puertas corredizas</text:p>
          </table:table-cell>
          <table:table-cell office:value-type="string" table:style-name="ce25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Privado del Presid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5000" table:style-name="ce37">
            <text:p>$5,000.00</text:p>
          </table:table-cell>
          <table:table-cell office:value-type="string" table:style-name="ce25">
            <text:p>2=REGULAR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91033" table:style-name="ce25">
            <text:p>5191033</text:p>
          </table:table-cell>
          <table:table-cell office:value-type="string" table:style-name="ce25">
            <text:p>Nicho de Honor del Lábaro Patrio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03</text:p>
          </table:table-cell>
          <table:table-cell office:value-type="string" table:style-name="ce25">
            <text:p>Nicho de madera con vidrio</text:p>
          </table:table-cell>
          <table:table-cell office:value-type="string" table:style-name="ce25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Privado del Presid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1500" table:style-name="ce37">
            <text:p>$1,5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04</text:p>
          </table:table-cell>
          <table:table-cell office:value-type="string" table:style-name="ce25">
            <text:p>Silla ejecutiva con tapiz de tela con coderas y con llantas</text:p>
          </table:table-cell>
          <table:table-cell office:value-type="string" table:style-name="ce25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Privado del Presid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1100" table:style-name="ce37">
            <text:p>$1,1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05</text:p>
          </table:table-cell>
          <table:table-cell office:value-type="string" table:style-name="ce25">
            <text:p>Silla con tapíz de tela, base metalica con coderas</text:p>
          </table:table-cell>
          <table:table-cell office:value-type="string" table:style-name="ce25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Privado del Presid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06</text:p>
          </table:table-cell>
          <table:table-cell office:value-type="string" table:style-name="ce25">
            <text:p>Silla con tapíz <text:s/>de tela, base metálica con coderas</text:p>
          </table:table-cell>
          <table:table-cell office:value-type="string" table:style-name="ce25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Privado del Presid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07</text:p>
          </table:table-cell>
          <table:table-cell office:value-type="string" table:style-name="ce25">
            <text:p>Silla con tapíz de tela, base metálica sin coderas</text:p>
          </table:table-cell>
          <table:table-cell office:value-type="string" table:style-name="ce25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Privado del Presid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400" table:style-name="ce37">
            <text:p>$4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08</text:p>
          </table:table-cell>
          <table:table-cell office:value-type="string" table:style-name="ce25">
            <text:p>Silla con tapíz de tela, base metalica sin coderas</text:p>
          </table:table-cell>
          <table:table-cell office:value-type="string" table:style-name="ce25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Privado del Presid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400" table:style-name="ce37">
            <text:p>$4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09</text:p>
          </table:table-cell>
          <table:table-cell office:value-type="string" table:style-name="ce25">
            <text:p>Silla con tapíz de tela, base metalica con coderas</text:p>
          </table:table-cell>
          <table:table-cell office:value-type="string" table:style-name="ce25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Privado del Presid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string" table:style-name="ce25">
            <text:p>5151001</text:p>
          </table:table-cell>
          <table:table-cell office:value-type="string" table:style-name="ce25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PP/10</text:p>
          </table:table-cell>
          <table:table-cell office:value-type="string" table:style-name="ce25">
            <text:p>Computadora de escritorio</text:p>
          </table:table-cell>
          <table:table-cell office:value-type="string" table:style-name="ce25">
            <text:p>PP-1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Privado del Presidente</text:p>
          </table:table-cell>
          <table:table-cell office:value-type="string" table:style-name="ce25">
            <text:p>Lenovo</text:p>
          </table:table-cell>
          <table:table-cell office:value-type="string" table:style-name="ce25">
            <text:p>VS1407FOM6</text:p>
          </table:table-cell>
          <table:table-cell office:value-type="string" table:style-name="ce25">
            <text:p>VS81692878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8" table:style-name="ce25">
            <text:p>5111008</text:p>
          </table:table-cell>
          <table:table-cell office:value-type="string" table:style-name="ce25">
            <text:p>Libr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01</text:p>
          </table:table-cell>
          <table:table-cell office:value-type="string" table:style-name="ce25">
            <text:p>Librero de Formaica de 5 nivele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900" table:style-name="ce37">
            <text:p>$9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2" table:style-name="ce25">
            <text:p>5111002</text:p>
          </table:table-cell>
          <table:table-cell office:value-type="string" table:style-name="ce25">
            <text:p>Archiv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02</text:p>
          </table:table-cell>
          <table:table-cell office:value-type="string" table:style-name="ce25">
            <text:p>archivero de formaica de 3 cajone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eig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1100" table:style-name="ce37">
            <text:p>$1,1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9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21" table:style-name="ce25">
            <text:p>5111021</text:p>
          </table:table-cell>
          <table:table-cell office:value-type="string" table:style-name="ce25">
            <text:p>Gabinete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03</text:p>
          </table:table-cell>
          <table:table-cell office:value-type="string" table:style-name="ce25">
            <text:p>Gabinete de madera de 8 cajones y 6 puert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2000" table:style-name="ce37">
            <text:p>$2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0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04</text:p>
          </table:table-cell>
          <table:table-cell office:value-type="string" table:style-name="ce25">
            <text:p>Escritorio de formaica con <text:s/>dos cajone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05</text:p>
          </table:table-cell>
          <table:table-cell office:value-type="string" table:style-name="ce25">
            <text:p>escritorio de formaica para computadora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1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17" table:style-name="ce25">
            <text:p>5151017</text:p>
          </table:table-cell>
          <table:table-cell office:value-type="string" table:style-name="ce25">
            <text:p>Multifuncion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06</text:p>
          </table:table-cell>
          <table:table-cell office:value-type="string" table:style-name="ce25">
            <text:p>imprime,escanea y copia a color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Deskjet3050</text:p>
          </table:table-cell>
          <table:table-cell office:value-type="string" table:style-name="ce25">
            <text:p>CNOB13D1UZ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40">
            <text:p>SEGURIDAD PUBLICA DEL ESTADO COMODATO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17" table:style-name="ce25">
            <text:p>5151017</text:p>
          </table:table-cell>
          <table:table-cell office:value-type="string" table:style-name="ce25">
            <text:p>Multifuncion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07</text:p>
          </table:table-cell>
          <table:table-cell office:value-type="string" table:style-name="ce25">
            <text:p>imprime,escanea y copia a color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laser jet pro 200</text:p>
          </table:table-cell>
          <table:table-cell office:value-type="string" table:style-name="ce25">
            <text:p>MFPM276NW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1000" table:style-name="ce37">
            <text:p>$1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4" table:style-name="ce25">
            <text:p>5151004</text:p>
          </table:table-cell>
          <table:table-cell office:value-type="string" table:style-name="ce25">
            <text:p>Impres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08</text:p>
          </table:table-cell>
          <table:table-cell office:value-type="string" table:style-name="ce25">
            <text:p>impresora a blanco y negro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Oficialia de Registro Civil</text:p>
          </table:table-cell>
          <table:table-cell office:value-type="string" table:style-name="ce26">
            <text:p>Samsung</text:p>
          </table:table-cell>
          <table:table-cell office:value-type="string" table:style-name="ce26">
            <text:p>ML-1675</text:p>
          </table:table-cell>
          <table:table-cell office:value-type="string" table:style-name="ce26">
            <text:p>Z6H4BKCB900966B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1000" table:style-name="ce37">
            <text:p>$1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41">
            <text:p>5151001</text:p>
          </table:table-cell>
          <table:table-cell office:value-type="string" table:style-name="ce42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09</text:p>
          </table:table-cell>
          <table:table-cell office:value-type="string" table:style-name="ce25">
            <text:p>Computadora de escritorio incluye monitor,teclado,mouse y cpu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STND-2441-B</text:p>
          </table:table-cell>
          <table:table-cell office:value-type="string" table:style-name="ce25">
            <text:p>CNK8270LVB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2500" table:style-name="ce37">
            <text:p>$2,5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41">
            <text:p>5151001</text:p>
          </table:table-cell>
          <table:table-cell office:value-type="string" table:style-name="ce42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0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STND-2441-B</text:p>
          </table:table-cell>
          <table:table-cell office:value-type="string" table:style-name="ce25">
            <text:p>CNK8270LVF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2500" table:style-name="ce37">
            <text:p>$2,5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1</text:p>
          </table:table-cell>
          <table:table-cell office:value-type="string" table:style-name="ce25">
            <text:p>silla ejecutiva de vinipiel con coderas y llant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1200" table:style-name="ce37">
            <text:p>$1,2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3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2</text:p>
          </table:table-cell>
          <table:table-cell office:value-type="string" table:style-name="ce25">
            <text:p>silla secretarial con tapiz de tela con coderas y llant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700" table:style-name="ce37">
            <text:p>$7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4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3</text:p>
          </table:table-cell>
          <table:table-cell office:value-type="string" table:style-name="ce25">
            <text:p>silla con tapiz de tela base metalica con coder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4</text:p>
          </table:table-cell>
          <table:table-cell office:value-type="string" table:style-name="ce25">
            <text:p>silla con tapiz de tela base metalica con coder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5</text:p>
          </table:table-cell>
          <table:table-cell office:value-type="string" table:style-name="ce25">
            <text:p>silla con tapiz de tela base metalica con coder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6</text:p>
          </table:table-cell>
          <table:table-cell office:value-type="string" table:style-name="ce25">
            <text:p>silla con tapiz de tela base metalica con coder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7</text:p>
          </table:table-cell>
          <table:table-cell office:value-type="string" table:style-name="ce25">
            <text:p>silla con tapiz de tela base metalica con coder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ecretaria de Gobier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09" table:style-name="ce25">
            <text:p>5111009</text:p>
          </table:table-cell>
          <table:table-cell office:value-type="string" table:style-name="ce25">
            <text:p>Mes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8</text:p>
          </table:table-cell>
          <table:table-cell office:value-type="string" table:style-name="ce25">
            <text:p>Mesa de formaica en dos piez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alón de Cabil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tinto con 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990" table:style-name="ce37">
            <text:p>$2,99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19</text:p>
          </table:table-cell>
          <table:table-cell office:value-type="string" table:style-name="ce25">
            <text:p>Silla con tapiz de tela base metalica sin codera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alón de Cabil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20</text:p>
          </table:table-cell>
          <table:table-cell office:value-type="string" table:style-name="ce25">
            <text:p>Lote de 36 sillas plegables <text:s/>con base cromada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alón de Cabil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3600" table:style-name="ce37">
            <text:p>$3,6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21</text:p>
          </table:table-cell>
          <table:table-cell office:value-type="string" table:style-name="ce25">
            <text:p>Lote de 100 sillas plegables <text:s/>con base cromada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alón de Cabil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19-12-03T00:00:00" table:style-name="ce35">
            <text:p>03/12/2019</text:p>
          </table:table-cell>
          <table:table-cell office:value-type="string" table:style-name="ce25">
            <text:p>1F659CAA</text:p>
          </table:table-cell>
          <table:table-cell office:value-type="currency" office:value="27561.599999999999" table:style-name="ce37">
            <text:p>$27,561.60</text:p>
          </table:table-cell>
          <table:table-cell office:value-type="currency" office:value="27561.599999999999" table:style-name="ce37">
            <text:p>$27,561.60</text:p>
          </table:table-cell>
          <table:table-cell office:value-type="string" table:style-name="ce25">
            <text:p>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JUAN PABLO NOGUEZ</text:p>
          </table:table-cell>
          <table:table-cell office:value-type="string" table:style-name="ce25">
            <text:p>GASTO CORRIENTE FONDO II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9" table:style-name="ce25">
            <text:p>5111009</text:p>
          </table:table-cell>
          <table:table-cell office:value-type="string" table:style-name="ce25">
            <text:p>Mes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22</text:p>
          </table:table-cell>
          <table:table-cell office:value-type="string" table:style-name="ce25">
            <text:p>Mesa de madera <text:s text:c="2"/>de 2.5 metros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alón de Cabil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000" table:style-name="ce37">
            <text:p>$2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9" table:style-name="ce25">
            <text:p>5111009</text:p>
          </table:table-cell>
          <table:table-cell office:value-type="string" table:style-name="ce25">
            <text:p>Mes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G/23</text:p>
          </table:table-cell>
          <table:table-cell office:value-type="string" table:style-name="ce25">
            <text:p>Mesa de Plastico con base metálica</text:p>
          </table:table-cell>
          <table:table-cell office:value-type="string" table:style-name="ce25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25">
            <text:p>Salón de Cabil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lanco con gri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500" table:style-name="ce37">
            <text:p>$2,5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1" table:style-name="ce39">
            <text:p>5111001</text:p>
          </table:table-cell>
          <table:table-cell office:value-type="string" table:style-name="ce39">
            <text:p>BAFLE PRO BLUETOOTH CON MICROFONO PROFESION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G/24</text:p>
          </table:table-cell>
          <table:table-cell office:value-type="string" table:style-name="ce39">
            <text:p>BAFLE PRO BLUETOOTH CON MICROFONO PROFESIONAL</text:p>
          </table:table-cell>
          <table:table-cell office:value-type="string" table:style-name="ce39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alón de Cabildo</text:p>
          </table:table-cell>
          <table:table-cell office:value-type="string" table:style-name="ce44">
            <text:p>PRO</text:p>
          </table:table-cell>
          <table:table-cell office:value-type="string" table:style-name="ce45">
            <text:p>BAF-1545BT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7-05-16T00:00:00" table:style-name="ce46">
            <text:p>16/05/2017</text:p>
          </table:table-cell>
          <table:table-cell office:value-type="string" table:style-name="ce39">
            <text:p>843B43EE</text:p>
          </table:table-cell>
          <table:table-cell office:value-type="float" office:value="3370" table:style-name="ce47">
            <text:p><text:s/>3,370.00<text:s/></text:p>
          </table:table-cell>
          <table:table-cell office:value-type="currency" office:value="3370" table:style-name="ce48">
            <text:p>$3,37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C00586</text:p>
          </table:table-cell>
          <table:table-cell office:value-type="string" table:style-name="ce39">
            <text:p>SOULELECTRICA S.A DE C.V.</text:p>
          </table:table-cell>
          <table:table-cell office:value-type="string" table:style-name="ce39">
            <text:p>GASTO CORRIENT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2001" table:style-name="ce39">
            <text:p>5112001</text:p>
          </table:table-cell>
          <table:table-cell office:value-type="string" table:style-name="ce39">
            <text:p>MICROFONO PROFESION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G/25</text:p>
          </table:table-cell>
          <table:table-cell office:value-type="string" table:style-name="ce39">
            <text:p>MICROFONO PROFESIONAL</text:p>
          </table:table-cell>
          <table:table-cell office:value-type="string" table:style-name="ce39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alón de Cabildo</text:p>
          </table:table-cell>
          <table:table-cell office:value-type="string" table:style-name="ce44">
            <text:p>TAIKAMOD</text:p>
          </table:table-cell>
          <table:table-cell office:value-type="string" table:style-name="ce45">
            <text:p>TK-M86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7-04-27T00:00:00" table:style-name="ce46">
            <text:p>27/04/2017</text:p>
          </table:table-cell>
          <table:table-cell office:value-type="float" office:value="776" table:style-name="ce39">
            <text:p>776</text:p>
          </table:table-cell>
          <table:table-cell office:value-type="float" office:value="374" table:style-name="ce47">
            <text:p><text:s/>374.00<text:s/></text:p>
          </table:table-cell>
          <table:table-cell office:value-type="currency" office:value="374" table:style-name="ce48">
            <text:p>$374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C00591</text:p>
          </table:table-cell>
          <table:table-cell office:value-type="string" table:style-name="ce39">
            <text:p>CASA RAYAS</text:p>
          </table:table-cell>
          <table:table-cell office:value-type="string" table:style-name="ce39">
            <text:p>GASTO CORRIENTE</text:p>
          </table:table-cell>
          <table:table-cell table:number-columns-repeated="3"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91015" table:style-name="ce39">
            <text:p>5191015</text:p>
          </table:table-cell>
          <table:table-cell office:value-type="string" table:style-name="ce39">
            <text:p>Hornos de microond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G/26</text:p>
          </table:table-cell>
          <table:table-cell office:value-type="string" table:style-name="ce39">
            <text:p>Horno de microhondas</text:p>
          </table:table-cell>
          <table:table-cell office:value-type="string" table:style-name="ce39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alón de Cabil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roma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500" table:style-name="ce37">
            <text:p>$2,5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" table:style-name="ce39">
            <text:p>5151</text:p>
          </table:table-cell>
          <table:table-cell office:value-type="string" table:style-name="ce39">
            <text:p>lector de Huella digit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G/27</text:p>
          </table:table-cell>
          <table:table-cell office:value-type="string" table:style-name="ce39">
            <text:p>Lector de huella digital</text:p>
          </table:table-cell>
          <table:table-cell office:value-type="string" table:style-name="ce39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EIKON TOUCH/ZKYeco</text:p>
          </table:table-cell>
          <table:table-cell office:value-type="string" table:style-name="ce39">
            <text:p>510F/18</text:p>
          </table:table-cell>
          <table:table-cell office:value-type="string" table:style-name="ce39">
            <text:p>7C000153670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7-02-15T00:00:00" table:style-name="ce46">
            <text:p>15/02/2017</text:p>
          </table:table-cell>
          <table:table-cell office:value-type="float" office:value="4159" table:style-name="ce39">
            <text:p>4159</text:p>
          </table:table-cell>
          <table:table-cell office:value-type="float" office:value="4282.4799999999996" table:style-name="ce47">
            <text:p><text:s/>4,282.48<text:s/></text:p>
          </table:table-cell>
          <table:table-cell office:value-type="currency" office:value="4282.4799999999996" table:style-name="ce48">
            <text:p>$4,282.48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C00188</text:p>
          </table:table-cell>
          <table:table-cell office:value-type="string" table:style-name="ce39">
            <text:p>DAVID LIVINGSTON</text:p>
          </table:table-cell>
          <table:table-cell office:value-type="string" table:style-name="ce39">
            <text:p>GASTO CORRIENT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SOLICITADO POR <text:s/>AREA DE SAGARPA, <text:s/>PARA APOYOS AL CAMPO</text:p>
          </table:table-cell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" table:style-name="ce39">
            <text:p>5151</text:p>
          </table:table-cell>
          <table:table-cell office:value-type="string" table:style-name="ce39">
            <text:p>lector de Huella digit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G/28</text:p>
          </table:table-cell>
          <table:table-cell office:value-type="string" table:style-name="ce39">
            <text:p>Lector de huella digital</text:p>
          </table:table-cell>
          <table:table-cell office:value-type="string" table:style-name="ce39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HARDWAR &amp;OFTWARE</text:p>
          </table:table-cell>
          <table:table-cell office:value-type="string" table:style-name="ce39">
            <text:p>RC3</text:p>
          </table:table-cell>
          <table:table-cell office:value-type="float" office:value="7502222387462" table:style-name="ce49">
            <text:p>7.50222E+1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9-10-25T00:00:00" table:style-name="ce46">
            <text:p>25/10/2019</text:p>
          </table:table-cell>
          <table:table-cell office:value-type="string" table:style-name="ce39">
            <text:p>POSE/60103714</text:p>
          </table:table-cell>
          <table:table-cell office:value-type="float" office:value="3899" table:style-name="ce47">
            <text:p><text:s/>3,899.00<text:s/></text:p>
          </table:table-cell>
          <table:table-cell office:value-type="currency" office:value="3899" table:style-name="ce48">
            <text:p>$3,89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OFFICE DEPOT</text:p>
          </table:table-cell>
          <table:table-cell office:value-type="string" table:style-name="ce39">
            <text:p>GASTO CORRIENT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17" table:style-name="ce39">
            <text:p>5151017</text:p>
          </table:table-cell>
          <table:table-cell office:value-type="string" table:style-name="ce39">
            <text:p>Multifuncion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G/29</text:p>
          </table:table-cell>
          <table:table-cell office:value-type="string" table:style-name="ce39">
            <text:p>imprime,escanea y copia a blanco y negro.</text:p>
          </table:table-cell>
          <table:table-cell office:value-type="string" table:style-name="ce39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HP</text:p>
          </table:table-cell>
          <table:table-cell office:value-type="string" table:style-name="ce39">
            <text:p>LaserJet M3035xs MFP</text:p>
          </table:table-cell>
          <table:table-cell office:value-type="string" table:style-name="ce39">
            <text:p>CNQCB7711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Gri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currency" office:value="1" table:style-name="ce37">
            <text:p>$1.00</text:p>
          </table:table-cell>
          <table:table-cell office:value-type="string" table:style-name="ce39">
            <text:p>3=MALO</text:p>
          </table:table-cell>
          <table:table-cell office:value-type="string" table:style-name="ce39">
            <text:p>3=ALMACENADO DAÑ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G/30</text:p>
          </table:table-cell>
          <table:table-cell office:value-type="string" table:style-name="ce39">
            <text:p>Silla tapizada tubular redondo DO1</text:p>
          </table:table-cell>
          <table:table-cell office:value-type="string" table:style-name="ce39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alón de Cabil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5-12-31T00:00:00" table:style-name="ce46">
            <text:p>31/12/2015</text:p>
          </table:table-cell>
          <table:table-cell office:value-type="string" table:style-name="ce39">
            <text:p>A6779</text:p>
          </table:table-cell>
          <table:table-cell office:value-type="currency" office:value="8613" table:style-name="ce50">
            <text:p>$8,613.00</text:p>
          </table:table-cell>
          <table:table-cell office:value-type="currency" office:value="8613" table:style-name="ce50">
            <text:p>$8,613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table:style-name="ce39"/>
          <table:table-cell office:value-type="string" table:style-name="ce39">
            <text:p>LIZETTE MARIE ALVAREZ MUJICA</text:p>
          </table:table-cell>
          <table:table-cell office:value-type="string" table:style-name="ce46">
            <text:p>FONDO II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51">
            <text:p>10</text:p>
          </table:table-cell>
          <table:table-cell office:value-type="string" table:style-name="ce39">
            <text:p>El Platedo de Joaquín Amaro</text:p>
          </table:table-cell>
          <table:table-cell office:value-type="float" office:value="5411002" table:style-name="ce39">
            <text:p>5411002</text:p>
          </table:table-cell>
          <table:table-cell office:value-type="string" table:style-name="ce39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Ambulancia de 2 baterías donada por Club de Migrates</text:p>
          </table:table-cell>
          <table:table-cell office:value-type="string" table:style-name="ce39">
            <text:p>SEGOB II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Ford</text:p>
          </table:table-cell>
          <table:table-cell office:value-type="float" office:value="1986" table:style-name="ce39">
            <text:p>1986</text:p>
          </table:table-cell>
          <table:table-cell office:value-type="string" table:style-name="ce39">
            <text:p>1FDKE30L9GHA84185</text:p>
          </table:table-cell>
          <table:table-cell office:value-type="string" table:style-name="ce39">
            <text:p>SEGOB02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Blanco con naranj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o Asegura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01-06-07T00:00:00" table:style-name="ce46">
            <text:p>07/06/2001</text:p>
          </table:table-cell>
          <table:table-cell office:value-type="string" table:style-name="ce39">
            <text:p>N/I</text:p>
          </table:table-cell>
          <table:table-cell office:value-type="float" office:value="48064.6" table:style-name="ce52">
            <text:p>$48,064.60</text:p>
          </table:table-cell>
          <table:table-cell office:value-type="currency" office:value="48064.6" table:style-name="ce37">
            <text:p>$48,064.60</text:p>
          </table:table-cell>
          <table:table-cell office:value-type="string" table:style-name="ce39">
            <text:p>2=REGULAR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411004" table:style-name="ce39">
            <text:p>5411004</text:p>
          </table:table-cell>
          <table:table-cell office:value-type="string" table:style-name="ce39">
            <text:p>Minivan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Urvan NV350 para traslado de estudiantes</text:p>
          </table:table-cell>
          <table:table-cell office:value-type="string" table:style-name="ce39">
            <text:p>SEGOB II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Nissan</text:p>
          </table:table-cell>
          <table:table-cell office:value-type="float" office:value="2015" table:style-name="ce39">
            <text:p>2015</text:p>
          </table:table-cell>
          <table:table-cell office:value-type="string" table:style-name="ce39">
            <text:p>JN1C6DS3F9-000241</text:p>
          </table:table-cell>
          <table:table-cell office:value-type="string" table:style-name="ce39">
            <text:p>SEGOB03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Blanco</text:p>
          </table:table-cell>
          <table:table-cell office:value-type="float" office:value="2014" table:style-name="ce39">
            <text:p>2014</text:p>
          </table:table-cell>
          <table:table-cell office:value-type="string" table:style-name="ce39">
            <text:p>ZDE-010-N</text:p>
          </table:table-cell>
          <table:table-cell office:value-type="float" office:value="8.8231828E+16" table:style-name="ce53">
            <text:p>88231828000000000<text:s text:c="4"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4-12-18T00:00:00" table:style-name="ce46">
            <text:p>18/12/2014</text:p>
          </table:table-cell>
          <table:table-cell office:value-type="float" office:value="5107" table:style-name="ce39">
            <text:p>5107</text:p>
          </table:table-cell>
          <table:table-cell office:value-type="float" office:value="449900" table:style-name="ce52">
            <text:p>$449,900.00</text:p>
          </table:table-cell>
          <table:table-cell office:value-type="currency" office:value="449900" table:style-name="ce37">
            <text:p>$449,9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54">
            <text:p>0065516072 (transferecncia)</text:p>
          </table:table-cell>
          <table:table-cell office:value-type="string" table:style-name="ce55">
            <text:p>TORRES CORZO AUTOMOTRIZ</text:p>
          </table:table-cell>
          <table:table-cell office:value-type="string" table:style-name="ce39">
            <text:p>FONDO II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411004" table:style-name="ce39">
            <text:p>5411004</text:p>
          </table:table-cell>
          <table:table-cell office:value-type="string" table:style-name="ce39">
            <text:p>Minivan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Urvan NV350 para traslado de estudiantes</text:p>
          </table:table-cell>
          <table:table-cell office:value-type="string" table:style-name="ce39">
            <text:p>SEGOB II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Nissan</text:p>
          </table:table-cell>
          <table:table-cell office:value-type="float" office:value="2016" table:style-name="ce39">
            <text:p>2016</text:p>
          </table:table-cell>
          <table:table-cell office:value-type="string" table:style-name="ce39">
            <text:p>JN1CE6DS0G9-000487</text:p>
          </table:table-cell>
          <table:table-cell office:value-type="string" table:style-name="ce39">
            <text:p>SEGOB03</text:p>
          </table:table-cell>
          <table:table-cell office:value-type="float" office:value="24" table:style-name="ce39">
            <text:p>24</text:p>
          </table:table-cell>
          <table:table-cell office:value-type="string" table:style-name="ce39">
            <text:p>Blanc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float" office:value="8.8271276E+16" table:style-name="ce56">
            <text:p>88271276000000000<text:s text:c="4"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5-11-17T00:00:00" table:style-name="ce46">
            <text:p>17/11/2015</text:p>
          </table:table-cell>
          <table:table-cell office:value-type="float" office:value="7230" table:style-name="ce39">
            <text:p>7230</text:p>
          </table:table-cell>
          <table:table-cell office:value-type="float" office:value="462900" table:style-name="ce52">
            <text:p>$462,900.00</text:p>
          </table:table-cell>
          <table:table-cell office:value-type="float" office:value="462900" table:style-name="ce52">
            <text:p>$462,900.00</text:p>
          </table:table-cell>
          <table:table-cell office:value-type="string" table:style-name="ce39">
            <text:p>1= BUENO</text:p>
          </table:table-cell>
          <table:table-cell office:value-type="string" table:style-name="ce39">
            <text:p>1=EN USO ASIGNADO</text:p>
          </table:table-cell>
          <table:table-cell office:value-type="string" table:style-name="ce54">
            <text:p>0042227009 (transferencia)</text:p>
          </table:table-cell>
          <table:table-cell office:value-type="string" table:style-name="ce55">
            <text:p>TORRES CORZO AUTOMOTRIZ</text:p>
          </table:table-cell>
          <table:table-cell office:value-type="string" table:style-name="ce39">
            <text:p>FONDO II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411004" table:style-name="ce39">
            <text:p>5411004</text:p>
          </table:table-cell>
          <table:table-cell office:value-type="string" table:style-name="ce39">
            <text:p>Minivan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Ambulancia Transit</text:p>
          </table:table-cell>
          <table:table-cell office:value-type="string" table:style-name="ce39">
            <text:p>SEGOB II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Ford</text:p>
          </table:table-cell>
          <table:table-cell office:value-type="float" office:value="2012" table:style-name="ce39">
            <text:p>2012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SEGOB04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Blanco</text:p>
          </table:table-cell>
          <table:table-cell office:value-type="float" office:value="2012" table:style-name="ce39">
            <text:p>2012</text:p>
          </table:table-cell>
          <table:table-cell office:value-type="string" table:style-name="ce39">
            <text:p>ZGZ-24-36</text:p>
          </table:table-cell>
          <table:table-cell office:value-type="string" table:style-name="ce39">
            <text:p>No Asegura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2-09-13T00:00:00" table:style-name="ce46">
            <text:p>13/09/2012</text:p>
          </table:table-cell>
          <table:table-cell office:value-type="string" table:style-name="ce39">
            <text:p>N/I</text:p>
          </table:table-cell>
          <table:table-cell office:value-type="float" office:value="0" table:style-name="ce52">
            <text:p>$0.00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SSZ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651007" table:style-name="ce39">
            <text:p>5651007</text:p>
          </table:table-cell>
          <table:table-cell office:value-type="string" table:style-name="ce39">
            <text:p>Rad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G/31</text:p>
          </table:table-cell>
          <table:table-cell office:value-type="string" table:style-name="ce39">
            <text:p>Radio de comunicación</text:p>
          </table:table-cell>
          <table:table-cell office:value-type="string" table:style-name="ce39">
            <text:p>SEGOB IV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ecretaría de Gobierno</text:p>
          </table:table-cell>
          <table:table-cell office:value-type="string" table:style-name="ce39">
            <text:p>Kenwood</text:p>
          </table:table-cell>
          <table:table-cell office:value-type="string" table:style-name="ce39">
            <text:p>TK2402K</text:p>
          </table:table-cell>
          <table:table-cell office:value-type="string" table:style-name="ce39">
            <text:p>B370022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float" office:value="3000" table:style-name="ce36">
            <text:p>3,0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7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411002" table:style-name="ce39">
            <text:p>5411002</text:p>
          </table:table-cell>
          <table:table-cell office:value-type="string" table:style-name="ce39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57">
            <text:p>NP300 doble cabina 2020</text:p>
          </table:table-cell>
          <table:table-cell office:value-type="string" table:style-name="ce39">
            <text:p>SEGOB I</text:p>
          </table:table-cell>
          <table:table-cell office:value-type="string" table:style-name="ce29">
            <text:p>Jorge Ignacio Rodriguez Marqu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NIssan</text:p>
          </table:table-cell>
          <table:table-cell office:value-type="string" table:style-name="ce39">
            <text:p>NP300DOBLE CABINA <text:s/>S AC PAQ CSE</text:p>
          </table:table-cell>
          <table:table-cell office:value-type="string" table:style-name="ce39">
            <text:p>3N6AD33A5LK-82218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Plat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9-11-29T00:00:00" table:style-name="ce46">
            <text:p>29/11/2019</text:p>
          </table:table-cell>
          <table:table-cell office:value-type="string" table:style-name="ce39">
            <text:p>ZAAUN0005260</text:p>
          </table:table-cell>
          <table:table-cell office:value-type="float" office:value="320900" table:style-name="ce47">
            <text:p><text:s/>320,900.00<text:s/></text:p>
          </table:table-cell>
          <table:table-cell office:value-type="currency" office:value="320900" table:style-name="ce48">
            <text:p>$320,9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GRUPO TORRES CORZO AUTOMOTRIZ</text:p>
          </table:table-cell>
          <table:table-cell office:value-type="string" table:style-name="ce39">
            <text:p>GASTO CORRIENT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8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1" table:style-name="ce39">
            <text:p>5151001</text:p>
          </table:table-cell>
          <table:table-cell office:value-type="string" table:style-name="ce39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06</text:p>
          </table:table-cell>
          <table:table-cell office:value-type="string" table:style-name="ce39">
            <text:p>Computadora de escritorio incluye monitor, cpu, teclado, mouse y bocinas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Samsung</text:p>
          </table:table-cell>
          <table:table-cell office:value-type="string" table:style-name="ce39">
            <text:p>S19C150F</text:p>
          </table:table-cell>
          <table:table-cell office:value-type="string" table:style-name="ce39">
            <text:p>ZVGFH4LD891703B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500" table:style-name="ce37">
            <text:p>$2,5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<text:s/>Plateado de Joaquí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01</text:p>
          </table:table-cell>
          <table:table-cell office:value-type="string" table:style-name="ce39">
            <text:p>Escritorio de formaica para computadora con siete papeleras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1200" table:style-name="ce37">
            <text:p>$1,2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02</text:p>
          </table:table-cell>
          <table:table-cell office:value-type="string" table:style-name="ce39">
            <text:p>Escritorio de formaica con un cajón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03</text:p>
          </table:table-cell>
          <table:table-cell office:value-type="string" table:style-name="ce39">
            <text:p>Escritorio de formaica de dos cajones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04</text:p>
          </table:table-cell>
          <table:table-cell office:value-type="string" table:style-name="ce39">
            <text:p>Escritorio metálico con cuatro cajones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rem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1100" table:style-name="ce37">
            <text:p>$1,1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2" table:style-name="ce39">
            <text:p>5111002</text:p>
          </table:table-cell>
          <table:table-cell office:value-type="string" table:style-name="ce39">
            <text:p>Archiv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05</text:p>
          </table:table-cell>
          <table:table-cell office:value-type="string" table:style-name="ce39">
            <text:p>Archivero metálico de cuatro gavetas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000" table:style-name="ce37">
            <text:p>$2,0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1" table:style-name="ce39">
            <text:p>5151001</text:p>
          </table:table-cell>
          <table:table-cell office:value-type="string" table:style-name="ce39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07</text:p>
          </table:table-cell>
          <table:table-cell office:value-type="string" table:style-name="ce39">
            <text:p>Computadora de escritorio incluye monitor, cpu, teclado, mouse y bocinas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HP</text:p>
          </table:table-cell>
          <table:table-cell office:value-type="string" table:style-name="ce39">
            <text:p>HSTND-244/B</text:p>
          </table:table-cell>
          <table:table-cell office:value-type="string" table:style-name="ce39">
            <text:p>CNK8270LVN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500" table:style-name="ce37">
            <text:p>$2,5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1" table:style-name="ce39">
            <text:p>5151001</text:p>
          </table:table-cell>
          <table:table-cell office:value-type="string" table:style-name="ce39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08</text:p>
          </table:table-cell>
          <table:table-cell office:value-type="string" table:style-name="ce39">
            <text:p>Computadora de escritorio cpu integrado,incluye monitor, <text:s/>teclado, mouse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Lenovo</text:p>
          </table:table-cell>
          <table:table-cell office:value-type="string" table:style-name="ce39">
            <text:p>CS04111004</text:p>
          </table:table-cell>
          <table:table-cell office:value-type="string" table:style-name="ce39">
            <text:p>CS0220396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blanc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17" table:style-name="ce39">
            <text:p>5151017</text:p>
          </table:table-cell>
          <table:table-cell office:value-type="string" table:style-name="ce39">
            <text:p>Multifuncion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09</text:p>
          </table:table-cell>
          <table:table-cell office:value-type="string" table:style-name="ce39">
            <text:p>imprime,escanea y copia a blanco a color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Canon</text:p>
          </table:table-cell>
          <table:table-cell office:value-type="string" table:style-name="ce39">
            <text:p>F166102</text:p>
          </table:table-cell>
          <table:table-cell office:value-type="string" table:style-name="ce39">
            <text:p>QPY6525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hues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5-12-31T00:00:00" table:style-name="ce46">
            <text:p>31/12/2015</text:p>
          </table:table-cell>
          <table:table-cell office:value-type="string" table:style-name="ce39">
            <text:p>A 6778</text:p>
          </table:table-cell>
          <table:table-cell office:value-type="currency" office:value="4457.1499999999996" table:style-name="ce37">
            <text:p>$4,457.15</text:p>
          </table:table-cell>
          <table:table-cell office:value-type="currency" office:value="4457.1499999999996" table:style-name="ce37">
            <text:p>$4,457.15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C00984</text:p>
          </table:table-cell>
          <table:table-cell office:value-type="string" table:style-name="ce59">
            <text:p>LIZETTE MARIE ALVAREZ MUJICA</text:p>
          </table:table-cell>
          <table:table-cell office:value-type="string" table:style-name="ce46">
            <text:p>FONDO II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8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0</text:p>
          </table:table-cell>
          <table:table-cell office:value-type="string" table:style-name="ce39">
            <text:p>Escritorio de triplay de dos cajone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1</text:p>
          </table:table-cell>
          <table:table-cell office:value-type="string" table:style-name="ce39">
            <text:p>Escritorio de triplay de dos cajone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2</text:p>
          </table:table-cell>
          <table:table-cell office:value-type="string" table:style-name="ce39">
            <text:p>Escritorio de triplay para computadora con llanta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2" table:style-name="ce39">
            <text:p>5111002</text:p>
          </table:table-cell>
          <table:table-cell office:value-type="string" table:style-name="ce39">
            <text:p>Archiv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3</text:p>
          </table:table-cell>
          <table:table-cell office:value-type="string" table:style-name="ce39">
            <text:p>Archivero metálico de cuatro gaveta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gri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000" table:style-name="ce37">
            <text:p>$2,0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2" table:style-name="ce39">
            <text:p>5111002</text:p>
          </table:table-cell>
          <table:table-cell office:value-type="string" table:style-name="ce39">
            <text:p>Archiv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4</text:p>
          </table:table-cell>
          <table:table-cell office:value-type="string" table:style-name="ce39">
            <text:p>Archivero metálico de tres anaqueles en cinco nivele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gris con anaranja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000" table:style-name="ce37">
            <text:p>$2,0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 table:style-name="ce1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9" table:style-name="ce39">
            <text:p>5111009</text:p>
          </table:table-cell>
          <table:table-cell office:value-type="string" table:style-name="ce39">
            <text:p>Mes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5</text:p>
          </table:table-cell>
          <table:table-cell office:value-type="string" table:style-name="ce39">
            <text:p>Mesa de trabajo de triplay con base metálica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 con 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4" table:style-name="ce39">
            <text:p>5151004</text:p>
          </table:table-cell>
          <table:table-cell office:value-type="string" table:style-name="ce39">
            <text:p>Impres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6</text:p>
          </table:table-cell>
          <table:table-cell office:value-type="string" table:style-name="ce39">
            <text:p>Impresora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HP</text:p>
          </table:table-cell>
          <table:table-cell office:value-type="string" table:style-name="ce39">
            <text:p>Laser Jet P1102W</text:p>
          </table:table-cell>
          <table:table-cell office:value-type="string" table:style-name="ce39">
            <text:p>VNB3S40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1" table:style-name="ce39">
            <text:p>5151001</text:p>
          </table:table-cell>
          <table:table-cell office:value-type="string" table:style-name="ce39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7</text:p>
          </table:table-cell>
          <table:table-cell office:value-type="string" table:style-name="ce39">
            <text:p>Computadora de escritorio incluye monitor, cpu, teclado y mouse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Lenovo</text:p>
          </table:table-cell>
          <table:table-cell office:value-type="string" table:style-name="ce39">
            <text:p>LS1922WA</text:p>
          </table:table-cell>
          <table:table-cell office:value-type="string" table:style-name="ce39">
            <text:p>V45165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1" table:style-name="ce39">
            <text:p>5151001</text:p>
          </table:table-cell>
          <table:table-cell office:value-type="string" table:style-name="ce39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8</text:p>
          </table:table-cell>
          <table:table-cell office:value-type="string" table:style-name="ce39">
            <text:p>Computadora de escritorio incluye cpu y mouse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Viewsonic</text:p>
          </table:table-cell>
          <table:table-cell office:value-type="string" table:style-name="ce39">
            <text:p>VS11754</text:p>
          </table:table-cell>
          <table:table-cell office:value-type="string" table:style-name="ce39">
            <text:p>QNIZ07330761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2500" table:style-name="ce37">
            <text:p>$2,5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1" table:style-name="ce39">
            <text:p>5151001</text:p>
          </table:table-cell>
          <table:table-cell office:value-type="string" table:style-name="ce39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19</text:p>
          </table:table-cell>
          <table:table-cell office:value-type="string" table:style-name="ce39">
            <text:p>Computadora de escritorio incluye monitor, cpu, teclado, mouse y bocina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Hacer</text:p>
          </table:table-cell>
          <table:table-cell office:value-type="string" table:style-name="ce39">
            <text:p>V173</text:p>
          </table:table-cell>
          <table:table-cell office:value-type="string" table:style-name="ce39">
            <text:p>ETLE10D1782060F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float" office:value="8399" table:style-name="ce52">
            <text:p>$8,399.00</text:p>
          </table:table-cell>
          <table:table-cell office:value-type="currency" office:value="8399" table:style-name="ce37">
            <text:p>$8,39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20</text:p>
          </table:table-cell>
          <table:table-cell office:value-type="string" table:style-name="ce39">
            <text:p>Silla de Madera cuadrada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gri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300" table:style-name="ce37">
            <text:p>$3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21</text:p>
          </table:table-cell>
          <table:table-cell office:value-type="string" table:style-name="ce39">
            <text:p>Silla secretarial con tapiz de tela con coderas y llantas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700" table:style-name="ce37">
            <text:p>$7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22</text:p>
          </table:table-cell>
          <table:table-cell office:value-type="string" table:style-name="ce39">
            <text:p>Silla secretarial con tapiz de tela sin coderas y llantas</text:p>
          </table:table-cell>
          <table:table-cell office:value-type="string" table:style-name="ce39">
            <text:p>TES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23</text:p>
          </table:table-cell>
          <table:table-cell office:value-type="string" table:style-name="ce39">
            <text:p>Silla secretarial con tapiz de tela sin coderas y llanta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24</text:p>
          </table:table-cell>
          <table:table-cell office:value-type="string" table:style-name="ce39">
            <text:p>Silla con tapiz de tela y base metálica con codera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25</text:p>
          </table:table-cell>
          <table:table-cell office:value-type="string" table:style-name="ce39">
            <text:p>Silla con tapiz de tela y base metálica con codera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26</text:p>
          </table:table-cell>
          <table:table-cell office:value-type="string" table:style-name="ce39">
            <text:p>Silla con tapiz de tela y base metálica con codera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27</text:p>
          </table:table-cell>
          <table:table-cell office:value-type="string" table:style-name="ce39">
            <text:p>Silla con tapiz de tela y base metálica con coderas</text:p>
          </table:table-cell>
          <table:table-cell office:value-type="string" table:style-name="ce39">
            <text:p>TES-2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Catast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650" table:style-name="ce37">
            <text:p>$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1" table:style-name="ce39">
            <text:p>5151001</text:p>
          </table:table-cell>
          <table:table-cell office:value-type="string" table:style-name="ce39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TES/28</text:p>
          </table:table-cell>
          <table:table-cell office:value-type="string" table:style-name="ce60">
            <text:p>Computadora Laptop Acer</text:p>
          </table:table-cell>
          <table:table-cell office:value-type="string" table:style-name="ce39">
            <text:p>TES -1</text:p>
          </table:table-cell>
          <table:table-cell office:value-type="string" table:style-name="ce39">
            <text:p>L.C. Ma. Carmen Avila Alvarez</text:p>
          </table:table-cell>
          <table:table-cell office:value-type="string" table:style-name="ce39">
            <text:p>Departamento de Tesorería</text:p>
          </table:table-cell>
          <table:table-cell office:value-type="string" table:style-name="ce39">
            <text:p>ACER</text:p>
          </table:table-cell>
          <table:table-cell office:value-type="string" table:style-name="ce61">
            <text:p>N17Q1</text:p>
          </table:table-cell>
          <table:table-cell office:value-type="string" table:style-name="ce61">
            <text:p>A315-51-36BJ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9-05-27T00:00:00" table:style-name="ce62">
            <text:p>27/05/2019</text:p>
          </table:table-cell>
          <table:table-cell table:style-name="ce46"/>
          <table:table-cell office:value-type="float" office:value="7839.74" table:style-name="ce63">
            <text:p>7,839.74<text:s/></text:p>
          </table:table-cell>
          <table:table-cell office:value-type="float" office:value="7839.74" table:style-name="ce63">
            <text:p>7,839.74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01</text:p>
          </table:table-cell>
          <table:table-cell office:value-type="string" table:style-name="ce25">
            <text:p>Escritorio de formaica con dos cajones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02</text:p>
          </table:table-cell>
          <table:table-cell office:value-type="string" table:style-name="ce25">
            <text:p>Escritorio de formaica para computadora con siete papeleras y llantas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200" table:style-name="ce37">
            <text:p>$1,2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02" table:style-name="ce25">
            <text:p>5111002</text:p>
          </table:table-cell>
          <table:table-cell office:value-type="string" table:style-name="ce25">
            <text:p>Archiv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03</text:p>
          </table:table-cell>
          <table:table-cell office:value-type="string" table:style-name="ce25">
            <text:p>Archivero metálico de 4 gavetas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gri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2000" table:style-name="ce37">
            <text:p>$2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09" table:style-name="ce25">
            <text:p>5111009</text:p>
          </table:table-cell>
          <table:table-cell office:value-type="string" table:style-name="ce25">
            <text:p>Mes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04</text:p>
          </table:table-cell>
          <table:table-cell office:value-type="string" table:style-name="ce25">
            <text:p>Mesa de formaica base metalica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-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05</text:p>
          </table:table-cell>
          <table:table-cell office:value-type="string" table:style-name="ce25">
            <text:p>Silla ejecutiva de vinipiel con coderas y llantas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200" table:style-name="ce37">
            <text:p>$1,2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06</text:p>
          </table:table-cell>
          <table:table-cell office:value-type="string" table:style-name="ce25">
            <text:p>Silla secretarial tapiz de tela con llantas y sin coderas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700" table:style-name="ce37">
            <text:p>$7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07</text:p>
          </table:table-cell>
          <table:table-cell office:value-type="string" table:style-name="ce25">
            <text:p>Silla secretarial tapiz de tela con llantas y coderas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599" table:style-name="ce37">
            <text:p>$599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string" table:style-name="ce25">
            <text:p>5151001</text:p>
          </table:table-cell>
          <table:table-cell office:value-type="string" table:style-name="ce25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08</text:p>
          </table:table-cell>
          <table:table-cell office:value-type="string" table:style-name="ce25">
            <text:p>Computadora de escritorio incluye monitor, teclado, mouse,cpu y bocinas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STND-2441-B</text:p>
          </table:table-cell>
          <table:table-cell office:value-type="string" table:style-name="ce25">
            <text:p>CNK8270LVQ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2500" table:style-name="ce37">
            <text:p>$2,5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string" table:style-name="ce25">
            <text:p>5151001</text:p>
          </table:table-cell>
          <table:table-cell office:value-type="string" table:style-name="ce25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09</text:p>
          </table:table-cell>
          <table:table-cell office:value-type="string" table:style-name="ce25">
            <text:p>Computadora de escritorio incluye monitor, teclado, mouse,cpu y bocinas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Aacer</text:p>
          </table:table-cell>
          <table:table-cell office:value-type="string" table:style-name="ce25">
            <text:p>VERITONZ2916</text:p>
          </table:table-cell>
          <table:table-cell office:value-type="string" table:style-name="ce25">
            <text:p>PQVD609001103060BE300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2500" table:style-name="ce37">
            <text:p>$2,5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151004" table:style-name="ce25">
            <text:p>5151004</text:p>
          </table:table-cell>
          <table:table-cell office:value-type="string" table:style-name="ce25">
            <text:p>Impres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10</text:p>
          </table:table-cell>
          <table:table-cell office:value-type="string" table:style-name="ce25">
            <text:p>Impresora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Xerox</text:p>
          </table:table-cell>
          <table:table-cell office:value-type="string" table:style-name="ce25">
            <text:p>Phaser 3140</text:p>
          </table:table-cell>
          <table:table-cell office:value-type="string" table:style-name="ce25">
            <text:p>TVB06833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Gris-Azul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000" table:style-name="ce37">
            <text:p>$1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671001" table:style-name="ce39">
            <text:p>5671001</text:p>
          </table:table-cell>
          <table:table-cell office:value-type="string" table:style-name="ce39">
            <text:p>Escalera<text:s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OP/11</text:p>
          </table:table-cell>
          <table:table-cell office:value-type="string" table:style-name="ce39">
            <text:p>Escalera</text:p>
          </table:table-cell>
          <table:table-cell office:value-type="string" table:style-name="ce39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39">
            <text:p>Departamento de Obras Públicas</text:p>
          </table:table-cell>
          <table:table-cell office:value-type="string" table:style-name="ce39">
            <text:p>TRUPER</text:p>
          </table:table-cell>
          <table:table-cell office:value-type="string" table:style-name="ce39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Gri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20-08-05T00:00:00" table:style-name="ce35">
            <text:p>05/08/2020</text:p>
          </table:table-cell>
          <table:table-cell office:value-type="string" table:style-name="ce25">
            <text:p>FA13062</text:p>
          </table:table-cell>
          <table:table-cell office:value-type="float" office:value="7600.01" table:style-name="ce64">
            <text:p>7,600.01<text:s/></text:p>
          </table:table-cell>
          <table:table-cell office:value-type="currency" office:value="7600.01" table:style-name="ce37">
            <text:p>$7,600.01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PERLA ELIZABETH MIER GARCIA</text:p>
          </table:table-cell>
          <table:table-cell office:value-type="string" table:style-name="ce25">
            <text:p>GASTO CORRI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671002" table:style-name="ce25">
            <text:p>5671002</text:p>
          </table:table-cell>
          <table:table-cell office:value-type="string" table:style-name="ce25">
            <text:p>Termofuso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12</text:p>
          </table:table-cell>
          <table:table-cell office:value-type="string" table:style-name="ce25">
            <text:p>Termofusara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TUBOPLUS</text:p>
          </table:table-cell>
          <table:table-cell office:value-type="string" table:style-name="ce25">
            <text:p>RJQ110</text:p>
          </table:table-cell>
          <table:table-cell office:value-type="string" table:style-name="ce25">
            <text:p>H07RN-7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20-11-18T00:00:00" table:style-name="ce35">
            <text:p>18/11/2020</text:p>
          </table:table-cell>
          <table:table-cell office:value-type="string" table:style-name="ce25">
            <text:p>FC-1341</text:p>
          </table:table-cell>
          <table:table-cell office:value-type="float" office:value="2800" table:style-name="ce64">
            <text:p>2,800.00<text:s/></text:p>
          </table:table-cell>
          <table:table-cell office:value-type="currency" office:value="2800" table:style-name="ce37">
            <text:p>$2,8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HECTOR MANUEL GARCIA FLORES</text:p>
          </table:table-cell>
          <table:table-cell office:value-type="string" table:style-name="ce25">
            <text:p>GASTO CORRI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671003" table:style-name="ce25">
            <text:p>5671003</text:p>
          </table:table-cell>
          <table:table-cell office:value-type="string" table:style-name="ce25">
            <text:p>Inversor de corriente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13</text:p>
          </table:table-cell>
          <table:table-cell office:value-type="string" table:style-name="ce25">
            <text:p>Inversor de corriente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TRUPER</text:p>
          </table:table-cell>
          <table:table-cell office:value-type="string" table:style-name="ce25">
            <text:p>INCO-1500</text:p>
          </table:table-cell>
          <table:table-cell table:style-name="ce25"/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20-11-18T00:00:00" table:style-name="ce35">
            <text:p>18/11/2020</text:p>
          </table:table-cell>
          <table:table-cell office:value-type="string" table:style-name="ce25">
            <text:p>A-6658</text:p>
          </table:table-cell>
          <table:table-cell office:value-type="float" office:value="4050" table:style-name="ce64">
            <text:p>4,050.00<text:s/></text:p>
          </table:table-cell>
          <table:table-cell office:value-type="currency" office:value="4050" table:style-name="ce37">
            <text:p>$4,05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HECTOR MANUEL GARCIA FLORES</text:p>
          </table:table-cell>
          <table:table-cell office:value-type="string" table:style-name="ce25">
            <text:p>GASTO CORRIENT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671004" table:style-name="ce25">
            <text:p>5671004</text:p>
          </table:table-cell>
          <table:table-cell office:value-type="string" table:style-name="ce25">
            <text:p>Compresor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OP/14</text:p>
          </table:table-cell>
          <table:table-cell office:value-type="string" table:style-name="ce25">
            <text:p>Compresor lubricado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Evans</text:p>
          </table:table-cell>
          <table:table-cell office:value-type="string" table:style-name="ce25">
            <text:p>E040ME050-040</text:p>
          </table:table-cell>
          <table:table-cell office:value-type="float" office:value="795577013347" table:style-name="ce65">
            <text:p>795577013347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Roj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21-12-29T00:00:00" table:style-name="ce35">
            <text:p>29/12/2021</text:p>
          </table:table-cell>
          <table:table-cell office:value-type="string" table:style-name="ce25">
            <text:p>A-1993</text:p>
          </table:table-cell>
          <table:table-cell office:value-type="float" office:value="7650" table:style-name="ce64">
            <text:p>7,650.00<text:s/></text:p>
          </table:table-cell>
          <table:table-cell office:value-type="currency" office:value="7640" table:style-name="ce37">
            <text:p>$7,64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HECTOR MANUEL GARCIA FLORES</text:p>
          </table:table-cell>
          <table:table-cell office:value-type="string" table:style-name="ce25">
            <text:p>FONDO IV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1" table:style-name="ce25">
            <text:p>5411001</text:p>
          </table:table-cell>
          <table:table-cell office:value-type="string" table:style-name="ce25">
            <text:p>Camion para carga pesad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mion para la basura</text:p>
          </table:table-cell>
          <table:table-cell office:value-type="string" table:style-name="ce25">
            <text:p>OBRAS P I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Departamento de Obras Públicas</text:p>
          </table:table-cell>
          <table:table-cell office:value-type="string" table:style-name="ce25">
            <text:p>internacional</text:p>
          </table:table-cell>
          <table:table-cell office:value-type="string" table:style-name="ce25">
            <text:p>4300 ano 2005</text:p>
          </table:table-cell>
          <table:table-cell office:value-type="string" table:style-name="ce25">
            <text:p>1HTMMAAN5H168628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LANC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float" office:value="800000" table:style-name="ce64">
            <text:p>800,000.00<text:s/></text:p>
          </table:table-cell>
          <table:table-cell office:value-type="currency" office:value="800000" table:style-name="ce37">
            <text:p>$800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table:style-name="ce25"/>
          <table:table-cell office:value-type="string" table:style-name="ce25">
            <text:p>Premier company</text:p>
          </table:table-cell>
          <table:table-cell office:value-type="string" table:style-name="ce25">
            <text:p>Recurso extraordinari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2" table:style-name="ce25">
            <text:p>5411002</text:p>
          </table:table-cell>
          <table:table-cell office:value-type="string" table:style-name="ce25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Pick Up Lobo, cabina sencilla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Ford</text:p>
          </table:table-cell>
          <table:table-cell office:value-type="float" office:value="2001" table:style-name="ce25">
            <text:p>2001</text:p>
          </table:table-cell>
          <table:table-cell office:value-type="string" table:style-name="ce25">
            <text:p>3FTEF17W61MA3736</text:p>
          </table:table-cell>
          <table:table-cell office:value-type="string" table:style-name="ce25">
            <text:p>OBRASP01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Negro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ZG24237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01-01-15T00:00:00" table:style-name="ce35">
            <text:p>15/01/2001</text:p>
          </table:table-cell>
          <table:table-cell office:value-type="string" table:style-name="ce25">
            <text:p>N/I</text:p>
          </table:table-cell>
          <table:table-cell office:value-type="float" office:value="184900" table:style-name="ce67">
            <text:p>$184,900.00</text:p>
          </table:table-cell>
          <table:table-cell office:value-type="currency" office:value="27000" table:style-name="ce37">
            <text:p>$27,000.00</text:p>
          </table:table-cell>
          <table:table-cell office:value-type="string" table:style-name="ce25">
            <text:p>2=REGULAR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2" table:style-name="ce25">
            <text:p>5411002</text:p>
          </table:table-cell>
          <table:table-cell office:value-type="string" table:style-name="ce25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Pick Up Lobo, cabina sencilla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Ford</text:p>
          </table:table-cell>
          <table:table-cell office:value-type="float" office:value="1999" table:style-name="ce25">
            <text:p>1999</text:p>
          </table:table-cell>
          <table:table-cell office:value-type="string" table:style-name="ce25">
            <text:p>3FTDF1725XM-A10074</text:p>
          </table:table-cell>
          <table:table-cell office:value-type="string" table:style-name="ce25">
            <text:p>OBRASP01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Rojo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ZD60698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1998-12-30T00:00:00" table:style-name="ce35">
            <text:p>30/12/1998</text:p>
          </table:table-cell>
          <table:table-cell office:value-type="string" table:style-name="ce25">
            <text:p>N/I</text:p>
          </table:table-cell>
          <table:table-cell office:value-type="float" office:value="135439" table:style-name="ce67">
            <text:p>$135,439.00</text:p>
          </table:table-cell>
          <table:table-cell office:value-type="currency" office:value="1" table:style-name="ce37">
            <text:p>$1.00</text:p>
          </table:table-cell>
          <table:table-cell office:value-type="string" table:style-name="ce25">
            <text:p>4=INSERVIBLE</text:p>
          </table:table-cell>
          <table:table-cell office:value-type="string" table:style-name="ce25">
            <text:p>3=ALMACENADO DAÑ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6" table:style-name="ce25">
            <text:p>5411006</text:p>
          </table:table-cell>
          <table:table-cell office:value-type="string" table:style-name="ce25">
            <text:p>Camiones de carga, de basura, de volteo, pipas, revolvedores y tracto camion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mión de volteo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Internacional</text:p>
          </table:table-cell>
          <table:table-cell office:value-type="float" office:value="1970" table:style-name="ce25">
            <text:p>1970</text:p>
          </table:table-cell>
          <table:table-cell office:value-type="string" table:style-name="ce25">
            <text:p>4572406447-660</text:p>
          </table:table-cell>
          <table:table-cell office:value-type="string" table:style-name="ce25">
            <text:p>OBRASP02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Rojo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YY23738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1996-06-19T00:00:00" table:style-name="ce35">
            <text:p>19/06/1996</text:p>
          </table:table-cell>
          <table:table-cell office:value-type="string" table:style-name="ce25">
            <text:p>N/I</text:p>
          </table:table-cell>
          <table:table-cell office:value-type="float" office:value="75000" table:style-name="ce67">
            <text:p>$75,000.00</text:p>
          </table:table-cell>
          <table:table-cell office:value-type="currency" office:value="1" table:style-name="ce37">
            <text:p>$1.00</text:p>
          </table:table-cell>
          <table:table-cell office:value-type="string" table:style-name="ce25">
            <text:p>4=INSERVIBLE</text:p>
          </table:table-cell>
          <table:table-cell office:value-type="string" table:style-name="ce25">
            <text:p>3=ALMACENADO DAÑ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6" table:style-name="ce25">
            <text:p>5411006</text:p>
          </table:table-cell>
          <table:table-cell office:value-type="string" table:style-name="ce25">
            <text:p>Camiones de carga, de basura, de volteo, pipas, revolvedores y tracto camion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mión de volteo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Ford Cam</text:p>
          </table:table-cell>
          <table:table-cell office:value-type="float" office:value="1984" table:style-name="ce25">
            <text:p>1984</text:p>
          </table:table-cell>
          <table:table-cell office:value-type="string" table:style-name="ce25">
            <text:p>AC5JBD-44692</text:p>
          </table:table-cell>
          <table:table-cell office:value-type="string" table:style-name="ce25">
            <text:p>OBRASP03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Blanc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1984-10-24T00:00:00" table:style-name="ce35">
            <text:p>24/10/1984</text:p>
          </table:table-cell>
          <table:table-cell office:value-type="string" table:style-name="ce25">
            <text:p>N/I</text:p>
          </table:table-cell>
          <table:table-cell office:value-type="float" office:value="4840000" table:style-name="ce67">
            <text:p>$4,840,000.00</text:p>
          </table:table-cell>
          <table:table-cell office:value-type="currency" office:value="1" table:style-name="ce37">
            <text:p>$1.00</text:p>
          </table:table-cell>
          <table:table-cell office:value-type="string" table:style-name="ce25">
            <text:p>4=INSERVIBLE</text:p>
          </table:table-cell>
          <table:table-cell office:value-type="string" table:style-name="ce25">
            <text:p>3=ALMACENADO DAÑ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6" table:style-name="ce25">
            <text:p>5411006</text:p>
          </table:table-cell>
          <table:table-cell office:value-type="string" table:style-name="ce25">
            <text:p>Camiones de carga, de basura, de volteo, pipas, revolvedores y tracto camion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mión de volteo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Freigthliner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3ALHCYCS07DY02043</text:p>
          </table:table-cell>
          <table:table-cell office:value-type="string" table:style-name="ce25">
            <text:p>OBRASP04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Blanc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06-08-31T00:00:00" table:style-name="ce35">
            <text:p>31/08/2006</text:p>
          </table:table-cell>
          <table:table-cell office:value-type="string" table:style-name="ce25">
            <text:p>N/I</text:p>
          </table:table-cell>
          <table:table-cell office:value-type="float" office:value="820000" table:style-name="ce67">
            <text:p>$820,000.00</text:p>
          </table:table-cell>
          <table:table-cell office:value-type="currency" office:value="375000" table:style-name="ce37">
            <text:p>$375,000.00</text:p>
          </table:table-cell>
          <table:table-cell office:value-type="string" table:style-name="ce25">
            <text:p>2=REGULAR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6" table:style-name="ce25">
            <text:p>5411006</text:p>
          </table:table-cell>
          <table:table-cell office:value-type="string" table:style-name="ce25">
            <text:p>Camiones de carga, de basura, de volteo, pipas, revolvedores y tracto camion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mión de volteo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Internacional</text:p>
          </table:table-cell>
          <table:table-cell office:value-type="float" office:value="1989" table:style-name="ce25">
            <text:p>1989</text:p>
          </table:table-cell>
          <table:table-cell office:value-type="string" table:style-name="ce25">
            <text:p>IHTZBG2R5KH666459</text:p>
          </table:table-cell>
          <table:table-cell office:value-type="string" table:style-name="ce25">
            <text:p>OBRASP0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Blanco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ZD60666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08-02-18T00:00:00" table:style-name="ce35">
            <text:p>18/02/2008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30000" table:style-name="ce37">
            <text:p>$130,000.00</text:p>
          </table:table-cell>
          <table:table-cell office:value-type="string" table:style-name="ce25">
            <text:p>3=MALO</text:p>
          </table:table-cell>
          <table:table-cell office:value-type="string" table:style-name="ce25">
            <text:p>3=ALMACENADO DAÑ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16">
          <table:table-cell/>
          <table:table-cell office:value-type="float" office:value="10" table:style-name="ce68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411006" table:style-name="ce26">
            <text:p>5411006</text:p>
          </table:table-cell>
          <table:table-cell office:value-type="string" table:style-name="ce26">
            <text:p>Camiones de carga, de basura, de volteo, pipas, revolvedores y tracto camion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Pipa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Internacional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3HAMMAAAR7CL605130</text:p>
          </table:table-cell>
          <table:table-cell office:value-type="string" table:style-name="ce25">
            <text:p>OBRASP06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Blanc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12-09-15T00:00:00" table:style-name="ce35">
            <text:p>15/09/2012</text:p>
          </table:table-cell>
          <table:table-cell office:value-type="string" table:style-name="ce25">
            <text:p>N/I</text:p>
          </table:table-cell>
          <table:table-cell office:value-type="float" office:value="0" table:style-name="ce67">
            <text:p>$0.00</text:p>
          </table:table-cell>
          <table:table-cell office:value-type="currency" office:value="0" table:style-name="ce37">
            <text:p>$0.00</text:p>
          </table:table-cell>
          <table:table-cell office:value-type="string" table:style-name="ce26">
            <text:p>1=BUENO</text:p>
          </table:table-cell>
          <table:table-cell office:value-type="string" table:style-name="ce26">
            <text:p>1=EN USO ASIGNADO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631004" table:style-name="ce25">
            <text:p>5631004</text:p>
          </table:table-cell>
          <table:table-cell office:value-type="string" table:style-name="ce25">
            <text:p>Excavad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Retroexcavadora 580 Super L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Case</text:p>
          </table:table-cell>
          <table:table-cell office:value-type="string" table:style-name="ce25">
            <text:p>SUPER L</text:p>
          </table:table-cell>
          <table:table-cell office:value-type="string" table:style-name="ce25">
            <text:p>JJG0272303</text:p>
          </table:table-cell>
          <table:table-cell office:value-type="string" table:style-name="ce25">
            <text:p>OBRASP07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Amaril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1999-07-30T00:00:00" table:style-name="ce35">
            <text:p>30/07/1999</text:p>
          </table:table-cell>
          <table:table-cell office:value-type="string" table:style-name="ce25">
            <text:p>N/I</text:p>
          </table:table-cell>
          <table:table-cell office:value-type="float" office:value="584077.80000000005" table:style-name="ce67">
            <text:p>$584,077.80</text:p>
          </table:table-cell>
          <table:table-cell office:value-type="currency" office:value="229000" table:style-name="ce37">
            <text:p>$229,000.00</text:p>
          </table:table-cell>
          <table:table-cell office:value-type="string" table:style-name="ce25">
            <text:p>2=REGULAR</text:p>
          </table:table-cell>
          <table:table-cell office:value-type="string" table:style-name="ce25">
            <text:p>3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631002" table:style-name="ce25">
            <text:p>5631002</text:p>
          </table:table-cell>
          <table:table-cell office:value-type="string" table:style-name="ce25">
            <text:p>Bulldozer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Máquina Buldozer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Caterpilar</text:p>
          </table:table-cell>
          <table:table-cell office:value-type="float" office:value="1979" table:style-name="ce25">
            <text:p>1979</text:p>
          </table:table-cell>
          <table:table-cell office:value-type="string" table:style-name="ce25">
            <text:p>04X9295</text:p>
          </table:table-cell>
          <table:table-cell office:value-type="string" table:style-name="ce25">
            <text:p>OBRASP08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Amaril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02-03-30T00:00:00" table:style-name="ce35">
            <text:p>30/03/2002</text:p>
          </table:table-cell>
          <table:table-cell office:value-type="string" table:style-name="ce25">
            <text:p>N/I</text:p>
          </table:table-cell>
          <table:table-cell office:value-type="float" office:value="620000" table:style-name="ce67">
            <text:p>$620,000.00</text:p>
          </table:table-cell>
          <table:table-cell office:value-type="currency" office:value="290000" table:style-name="ce37">
            <text:p>$290,000.00</text:p>
          </table:table-cell>
          <table:table-cell office:value-type="string" table:style-name="ce25">
            <text:p>3=MALO</text:p>
          </table:table-cell>
          <table:table-cell office:value-type="string" table:style-name="ce25">
            <text:p>3=ALMACENADO DAÑ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631008" table:style-name="ce25">
            <text:p>5631008</text:p>
          </table:table-cell>
          <table:table-cell office:value-type="string" table:style-name="ce25">
            <text:p>Moto-conformad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Motoconformadora used 12-F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Caterpilar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13K-5577</text:p>
          </table:table-cell>
          <table:table-cell office:value-type="string" table:style-name="ce25">
            <text:p>OBRASP09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Amaril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00-08-17T00:00:00" table:style-name="ce35">
            <text:p>17/08/2000</text:p>
          </table:table-cell>
          <table:table-cell office:value-type="string" table:style-name="ce25">
            <text:p>N/I</text:p>
          </table:table-cell>
          <table:table-cell office:value-type="float" office:value="304920" table:style-name="ce67">
            <text:p>$304,920.00</text:p>
          </table:table-cell>
          <table:table-cell office:value-type="currency" office:value="280000" table:style-name="ce37">
            <text:p>$280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631006" table:style-name="ce25">
            <text:p>5631006</text:p>
          </table:table-cell>
          <table:table-cell office:value-type="string" table:style-name="ce25">
            <text:p>Máquinas para movimiento de tier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rgador Frontal 920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Caterpilar</text:p>
          </table:table-cell>
          <table:table-cell office:value-type="float" office:value="1972" table:style-name="ce25">
            <text:p>1972</text:p>
          </table:table-cell>
          <table:table-cell office:value-type="string" table:style-name="ce25">
            <text:p>62K4415</text:p>
          </table:table-cell>
          <table:table-cell office:value-type="string" table:style-name="ce25">
            <text:p>OBRASP1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Amaril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01-05-16T00:00:00" table:style-name="ce35">
            <text:p>16/05/2001</text:p>
          </table:table-cell>
          <table:table-cell office:value-type="string" table:style-name="ce25">
            <text:p>N/I</text:p>
          </table:table-cell>
          <table:table-cell office:value-type="float" office:value="332125" table:style-name="ce67">
            <text:p>$332,125.00</text:p>
          </table:table-cell>
          <table:table-cell office:value-type="currency" office:value="130000" table:style-name="ce37">
            <text:p>$130,000.00</text:p>
          </table:table-cell>
          <table:table-cell office:value-type="string" table:style-name="ce25">
            <text:p>3=MALO</text:p>
          </table:table-cell>
          <table:table-cell office:value-type="string" table:style-name="ce25">
            <text:p>3=ALMACENADO DAÑ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631011" table:style-name="ce25">
            <text:p>5631011</text:p>
          </table:table-cell>
          <table:table-cell office:value-type="string" table:style-name="ce25">
            <text:p>Revolved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Revolvedora para cemento</text:p>
          </table:table-cell>
          <table:table-cell office:value-type="string" table:style-name="ce25">
            <text:p>OBRASP2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25">
            <text:p>Obras Públicas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OBRASP11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Naranj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7000" table:style-name="ce37">
            <text:p>$7,000.00</text:p>
          </table:table-cell>
          <table:table-cell office:value-type="string" table:style-name="ce25">
            <text:p>2=REGULAR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691" table:style-name="ce39">
            <text:p>5691</text:p>
          </table:table-cell>
          <table:table-cell office:value-type="string" table:style-name="ce69">
            <text:p>DESBROZADORA A GASOLINA MARCA STIHL CON CABEZ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69">
            <text:p>DESBROZADORA A GASOLINA MARCA STIHL CON CABEZAL</text:p>
          </table:table-cell>
          <table:table-cell office:value-type="string" table:style-name="ce39">
            <text:p>OBRASP3</text:p>
          </table:table-cell>
          <table:table-cell office:value-type="string" table:style-name="ce25">
            <text:p>L.C. Bernardino Avila Saldaña<text:s/></text:p>
          </table:table-cell>
          <table:table-cell office:value-type="string" table:style-name="ce39">
            <text:p>Obras Públicas</text:p>
          </table:table-cell>
          <table:table-cell office:value-type="string" table:style-name="ce44">
            <text:p>Stihl</text:p>
          </table:table-cell>
          <table:table-cell office:value-type="string" table:style-name="ce45">
            <text:p>N/A</text:p>
          </table:table-cell>
          <table:table-cell office:value-type="float" office:value="811457004" table:style-name="ce70">
            <text:p>81145700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aranj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7-10-16T00:00:00" table:style-name="ce46">
            <text:p>16/10/2017</text:p>
          </table:table-cell>
          <table:table-cell office:value-type="string" table:style-name="ce39">
            <text:p>FC4E4EF3</text:p>
          </table:table-cell>
          <table:table-cell office:value-type="float" office:value="6190" table:style-name="ce47">
            <text:p><text:s/>6,190.00<text:s/></text:p>
          </table:table-cell>
          <table:table-cell office:value-type="currency" office:value="6190" table:style-name="ce48">
            <text:p>$6,19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C01216</text:p>
          </table:table-cell>
          <table:table-cell office:value-type="string" table:style-name="ce39">
            <text:p>BIG ESPINOZA S.A DE C.V.</text:p>
          </table:table-cell>
          <table:table-cell office:value-type="string" table:style-name="ce39">
            <text:p>GASTO CORRIENT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7">
          <table:table-cell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11005" table:style-name="ce71">
            <text:p>5111005</text:p>
          </table:table-cell>
          <table:table-cell office:value-type="string" table:style-name="ce58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DES/01</text:p>
          </table:table-cell>
          <table:table-cell office:value-type="string" table:style-name="ce58">
            <text:p>Escritorio de madera de 7 cajones</text:p>
          </table:table-cell>
          <table:table-cell office:value-type="string" table:style-name="ce58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72">
            <text:p>Departamento de Desarrollo Econimico y Social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Gris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3000" table:style-name="ce73">
            <text:p>3,00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7">
          <table:table-cell table:style-name="ce1"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11005" table:style-name="ce71">
            <text:p>5111005</text:p>
          </table:table-cell>
          <table:table-cell office:value-type="string" table:style-name="ce58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DES/02</text:p>
          </table:table-cell>
          <table:table-cell office:value-type="string" table:style-name="ce58">
            <text:p>Escritorio para computadora de formaica con llantas</text:p>
          </table:table-cell>
          <table:table-cell office:value-type="string" table:style-name="ce58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72">
            <text:p>Departamento de Desarrollo Econimico y Social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Café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599" table:style-name="ce73">
            <text:p>599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style-name="ce25"/>
          <table:table-cell table:number-columns-repeated="170" table:style-name="ce38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11009" table:style-name="ce71">
            <text:p>5111009</text:p>
          </table:table-cell>
          <table:table-cell office:value-type="string" table:style-name="ce58">
            <text:p>Mes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DES/03</text:p>
          </table:table-cell>
          <table:table-cell office:value-type="string" table:style-name="ce58">
            <text:p>Mesa de plastico y patas metalicas</text:p>
          </table:table-cell>
          <table:table-cell office:value-type="string" table:style-name="ce58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72">
            <text:p>Departamento de Desarrollo Econimico y Social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Blanco-Gris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1200" table:style-name="ce73">
            <text:p>1,20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style-name="ce25"/>
          <table:table-cell table:number-columns-repeated="170" table:style-name="ce38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11013" table:style-name="ce71">
            <text:p>5111013</text:p>
          </table:table-cell>
          <table:table-cell office:value-type="string" table:style-name="ce58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DES/04</text:p>
          </table:table-cell>
          <table:table-cell office:value-type="string" table:style-name="ce58">
            <text:p>Silla secretarial tapiz de tela con coderas y llantas</text:p>
          </table:table-cell>
          <table:table-cell office:value-type="string" table:style-name="ce58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72">
            <text:p>Departamento de Desarrollo Econimico y Social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egr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700" table:style-name="ce73">
            <text:p>70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style-name="ce25"/>
          <table:table-cell table:number-columns-repeated="170" table:style-name="ce38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11013" table:style-name="ce71">
            <text:p>5111013</text:p>
          </table:table-cell>
          <table:table-cell office:value-type="string" table:style-name="ce58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DES/06</text:p>
          </table:table-cell>
          <table:table-cell office:value-type="string" table:style-name="ce58">
            <text:p>Silla de madera con tapiz de tela</text:p>
          </table:table-cell>
          <table:table-cell office:value-type="string" table:style-name="ce58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72">
            <text:p>Departamento de Desarrollo Econimico y Social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egr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170" table:style-name="ce73">
            <text:p>17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style-name="ce25"/>
          <table:table-cell table:number-columns-repeated="170" table:style-name="ce38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11013" table:style-name="ce71">
            <text:p>5111013</text:p>
          </table:table-cell>
          <table:table-cell office:value-type="string" table:style-name="ce58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DES/07</text:p>
          </table:table-cell>
          <table:table-cell office:value-type="string" table:style-name="ce58">
            <text:p>Silla de madera con tapiz de tela</text:p>
          </table:table-cell>
          <table:table-cell office:value-type="string" table:style-name="ce58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72">
            <text:p>Departamento de Desarrollo Econimico y Social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Roj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170" table:style-name="ce73">
            <text:p>17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style-name="ce25"/>
          <table:table-cell table:number-columns-repeated="170" table:style-name="ce38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string" table:style-name="ce74">
            <text:p>5151001</text:p>
          </table:table-cell>
          <table:table-cell office:value-type="string" table:style-name="ce72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DES/08</text:p>
          </table:table-cell>
          <table:table-cell office:value-type="string" table:style-name="ce58">
            <text:p>Computadora de escritorio completa</text:p>
          </table:table-cell>
          <table:table-cell office:value-type="string" table:style-name="ce58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72">
            <text:p>Departamento de Desarrollo Econimico y Social</text:p>
          </table:table-cell>
          <table:table-cell office:value-type="string" table:style-name="ce58">
            <text:p>Benq</text:p>
          </table:table-cell>
          <table:table-cell office:value-type="string" table:style-name="ce58">
            <text:p>3647W8.1CI5-446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egr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float" office:value="41975" table:style-name="ce58">
            <text:p>41975</text:p>
          </table:table-cell>
          <table:table-cell office:value-type="float" office:value="2967" table:style-name="ce58">
            <text:p>2967</text:p>
          </table:table-cell>
          <table:table-cell office:value-type="float" office:value="14219.86" table:style-name="ce58">
            <text:p>14219.86</text:p>
          </table:table-cell>
          <table:table-cell office:value-type="float" office:value="14219.86" table:style-name="ce73">
            <text:p>14,219.86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C02241</text:p>
          </table:table-cell>
          <table:table-cell office:value-type="string" table:style-name="ce72">
            <text:p>Lizette Marie Alvarez Mujica</text:p>
          </table:table-cell>
          <table:table-cell office:value-type="string" table:style-name="ce72">
            <text:p>FONDO II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style-name="ce25"/>
          <table:table-cell table:number-columns-repeated="170" table:style-name="ce38"/>
          <table:table-cell table:number-columns-repeated="16179" table:style-name="ce1"/>
        </table:table-row>
        <table:table-row table:style-name="ro17">
          <table:table-cell table:style-name="ce1"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17" table:style-name="ce25">
            <text:p>5151017</text:p>
          </table:table-cell>
          <table:table-cell office:value-type="string" table:style-name="ce25">
            <text:p>Multifuncion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DES/09</text:p>
          </table:table-cell>
          <table:table-cell office:value-type="string" table:style-name="ce25">
            <text:p>imprime,escanea y copia a blanco a color</text:p>
          </table:table-cell>
          <table:table-cell office:value-type="string" table:style-name="ce58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72">
            <text:p>Departamento de Desarrollo Econimico y Social</text:p>
          </table:table-cell>
          <table:table-cell office:value-type="string" table:style-name="ce25">
            <text:p>Sharp</text:p>
          </table:table-cell>
          <table:table-cell office:value-type="string" table:style-name="ce25">
            <text:p>AL-2051</text:p>
          </table:table-cell>
          <table:table-cell office:value-type="float" office:value="65003571" table:style-name="ce25">
            <text:p>6500357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Gri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15-12-31T00:00:00" table:style-name="ce75">
            <text:p>31/12/2015</text:p>
          </table:table-cell>
          <table:table-cell office:value-type="string" table:style-name="ce25">
            <text:p>A 6783</text:p>
          </table:table-cell>
          <table:table-cell office:value-type="currency" office:value="15500" table:style-name="ce76">
            <text:p>$15,500.00</text:p>
          </table:table-cell>
          <table:table-cell office:value-type="currency" office:value="15500" table:style-name="ce76">
            <text:p>$15,5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C00983</text:p>
          </table:table-cell>
          <table:table-cell office:value-type="string" table:style-name="ce77">
            <text:p>LIZETTE MARIE ALVAREZ MUJICA</text:p>
          </table:table-cell>
          <table:table-cell office:value-type="string" table:style-name="ce35">
            <text:p>FONDO II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 table:style-name="ce1"/>
        </table:table-row>
        <table:table-row table:style-name="ro19">
          <table:table-cell table:style-name="ce1"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231004" table:style-name="ce39">
            <text:p>5231004</text:p>
          </table:table-cell>
          <table:table-cell office:value-type="string" table:style-name="ce39">
            <text:p>Cámaras fotográfic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ES/10</text:p>
          </table:table-cell>
          <table:table-cell office:value-type="string" table:style-name="ce39">
            <text:p>2 Camaras fotograficas</text:p>
          </table:table-cell>
          <table:table-cell office:value-type="string" table:style-name="ce39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39">
            <text:p>Desarrollo Económico y Social</text:p>
          </table:table-cell>
          <table:table-cell office:value-type="string" table:style-name="ce39">
            <text:p>PANASONIC Y NIKON</text:p>
          </table:table-cell>
          <table:table-cell office:value-type="string" table:style-name="ce39">
            <text:p>ZS19 Y CLOPIXL620</text:p>
          </table:table-cell>
          <table:table-cell office:value-type="string" table:style-name="ce39">
            <text:p>30022272 YFDKC00676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a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6-12-31T00:00:00" table:style-name="ce62">
            <text:p>31/12/2016</text:p>
          </table:table-cell>
          <table:table-cell table:style-name="ce39"/>
          <table:table-cell office:value-type="float" office:value="6586.15" table:style-name="ce78">
            <text:p><text:s/>6,586.15<text:s/></text:p>
          </table:table-cell>
          <table:table-cell office:value-type="float" office:value="6586.15" table:style-name="ce78">
            <text:p><text:s/>6,586.15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 table:style-name="ce1"/>
        </table:table-row>
        <table:table-row table:style-name="ro19">
          <table:table-cell table:style-name="ce1"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411002" table:style-name="ce54">
            <text:p>5411002</text:p>
          </table:table-cell>
          <table:table-cell office:value-type="string" table:style-name="ce39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Pick up Ranger 4 puertas</text:p>
          </table:table-cell>
          <table:table-cell office:value-type="string" table:style-name="ce39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39">
            <text:p>Desarrollo Económico y Social</text:p>
          </table:table-cell>
          <table:table-cell office:value-type="string" table:style-name="ce39">
            <text:p>Ford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8AFDTS0D286196243</text:p>
          </table:table-cell>
          <table:table-cell office:value-type="string" table:style-name="ce39">
            <text:p>SEGP0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Blanc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o Asegura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08-09-22T00:00:00" table:style-name="ce62">
            <text:p>22/09/2008</text:p>
          </table:table-cell>
          <table:table-cell office:value-type="string" table:style-name="ce46">
            <text:p>N/I</text:p>
          </table:table-cell>
          <table:table-cell office:value-type="float" office:value="152949" table:style-name="ce79">
            <text:p>$152,949.00</text:p>
          </table:table-cell>
          <table:table-cell office:value-type="currency" office:value="70000" table:style-name="ce76">
            <text:p>$70,000.00</text:p>
          </table:table-cell>
          <table:table-cell office:value-type="string" table:style-name="ce39">
            <text:p>2=REGULAR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Orden de Pago de fecha 26/11/2015.</text:p>
          </table:table-cell>
          <table:table-cell table:number-columns-repeated="170" table:style-name="ce38"/>
          <table:table-cell table:number-columns-repeated="16179" table:style-name="ce1"/>
        </table:table-row>
        <table:table-row table:style-name="ro20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table:style-name="ce54"/>
          <table:table-cell office:value-type="string" table:style-name="ce61">
            <text:p>IMPRESORA/MULTIFUNCIONAL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ES/11</text:p>
          </table:table-cell>
          <table:table-cell office:value-type="string" table:style-name="ce61">
            <text:p>IMPRESORA/MULTIFUNCIONAL</text:p>
          </table:table-cell>
          <table:table-cell office:value-type="string" table:style-name="ce39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39">
            <text:p>Desarrollo Económico y Social</text:p>
          </table:table-cell>
          <table:table-cell office:value-type="string" table:style-name="ce39">
            <text:p>RICOH</text:p>
          </table:table-cell>
          <table:table-cell office:value-type="string" table:style-name="ce39">
            <text:p>MP501</text:p>
          </table:table-cell>
          <table:table-cell office:value-type="string" table:style-name="ce25">
            <text:p>G988XB0471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9-05-21T00:00:00" table:style-name="ce62">
            <text:p>21/05/2019</text:p>
          </table:table-cell>
          <table:table-cell office:value-type="string" table:style-name="ce46">
            <text:p>N/I</text:p>
          </table:table-cell>
          <table:table-cell office:value-type="float" office:value="27800" table:style-name="ce79">
            <text:p>$27,800.00</text:p>
          </table:table-cell>
          <table:table-cell office:value-type="currency" office:value="27800" table:style-name="ce76">
            <text:p>$27,8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table:style-name="ce54"/>
          <table:table-cell office:value-type="string" table:style-name="ce61">
            <text:p>COMPUTADORA LAP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ES/12</text:p>
          </table:table-cell>
          <table:table-cell office:value-type="string" table:style-name="ce61">
            <text:p>COMPUTADORA LAPTOP</text:p>
          </table:table-cell>
          <table:table-cell office:value-type="string" table:style-name="ce39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39">
            <text:p>Desarrollo Económico y Social</text:p>
          </table:table-cell>
          <table:table-cell office:value-type="string" table:style-name="ce39">
            <text:p>ACER</text:p>
          </table:table-cell>
          <table:table-cell office:value-type="string" table:style-name="ce61">
            <text:p>N17C4</text:p>
          </table:table-cell>
          <table:table-cell office:value-type="string" table:style-name="ce82">
            <text:p>A515-51-572H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25">
            <text:p>GRI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9-05-27T00:00:00" table:style-name="ce62">
            <text:p>27/05/2019</text:p>
          </table:table-cell>
          <table:table-cell office:value-type="string" table:style-name="ce46">
            <text:p>N/I</text:p>
          </table:table-cell>
          <table:table-cell office:value-type="float" office:value="10107.31" table:style-name="ce83">
            <text:p>10,107.31<text:s/></text:p>
          </table:table-cell>
          <table:table-cell office:value-type="float" office:value="10107.31" table:style-name="ce83">
            <text:p>10,107.31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table:style-name="ce54"/>
          <table:table-cell office:value-type="string" table:style-name="ce61">
            <text:p>EQUIPO TOPOGRAFICO (1 ESTACION, 1 NIVEL, 1 TRIPIE, 1 BASTON, 1 PRISMA, 1 ESTADAL Y 1 ODÓMETRO)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ES/13</text:p>
          </table:table-cell>
          <table:table-cell office:value-type="string" table:style-name="ce61">
            <text:p>EQUIPO TOPOGRAFICO (1 ESTACION, 1 NIVEL, 1 TRIPIE, 1 BASTON, 1 PRISMA, 1 ESTADAL Y 1 ODÓMETRO)</text:p>
          </table:table-cell>
          <table:table-cell office:value-type="string" table:style-name="ce39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39">
            <text:p>Desarrollo Económico y Social</text:p>
          </table:table-cell>
          <table:table-cell office:value-type="string" table:style-name="ce39">
            <text:p>HI-TARGET</text:p>
          </table:table-cell>
          <table:table-cell office:value-type="string" table:style-name="ce39">
            <text:p>HTS220R</text:p>
          </table:table-cell>
          <table:table-cell office:value-type="string" table:style-name="ce25">
            <text:p>H22259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25">
            <text:p>VERD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9-05-17T00:00:00" table:style-name="ce84">
            <text:p>17/05/2019</text:p>
          </table:table-cell>
          <table:table-cell office:value-type="string" table:style-name="ce46">
            <text:p>N/I</text:p>
          </table:table-cell>
          <table:table-cell office:value-type="float" office:value="62576.4" table:style-name="ce83">
            <text:p>62,576.40<text:s/></text:p>
          </table:table-cell>
          <table:table-cell office:value-type="float" office:value="62576.4" table:style-name="ce83">
            <text:p>62,576.4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411002" table:style-name="ce39">
            <text:p>5411002</text:p>
          </table:table-cell>
          <table:table-cell office:value-type="string" table:style-name="ce39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Pick Up cabina sencilla</text:p>
          </table:table-cell>
          <table:table-cell office:value-type="string" table:style-name="ce39">
            <text:p>DEYS-1</text:p>
          </table:table-cell>
          <table:table-cell office:value-type="string" table:style-name="ce58">
            <text:p>ING. Javier Robles Figuerroa</text:p>
          </table:table-cell>
          <table:table-cell office:value-type="string" table:style-name="ce39">
            <text:p>Desarrollo Económico y Social</text:p>
          </table:table-cell>
          <table:table-cell office:value-type="string" table:style-name="ce39">
            <text:p>Chevrolet</text:p>
          </table:table-cell>
          <table:table-cell office:value-type="float" office:value="2003" table:style-name="ce39">
            <text:p>2003</text:p>
          </table:table-cell>
          <table:table-cell office:value-type="string" table:style-name="ce25">
            <text:p>1GCEC14V53Z302490</text:p>
          </table:table-cell>
          <table:table-cell office:value-type="string" table:style-name="ce25">
            <text:p>SEGOB01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Verde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ZG24234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03-06-11T00:00:00" table:style-name="ce62">
            <text:p>11/06/2003</text:p>
          </table:table-cell>
          <table:table-cell office:value-type="string" table:style-name="ce39">
            <text:p>N/I</text:p>
          </table:table-cell>
          <table:table-cell office:value-type="float" office:value="179000" table:style-name="ce79">
            <text:p>$179,000.00</text:p>
          </table:table-cell>
          <table:table-cell office:value-type="currency" office:value="40000" table:style-name="ce76">
            <text:p>$40,000.00</text:p>
          </table:table-cell>
          <table:table-cell office:value-type="string" table:style-name="ce39">
            <text:p>2=REGULAR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P/01</text:p>
          </table:table-cell>
          <table:table-cell office:value-type="string" table:style-name="ce25">
            <text:p>Escritorio metalico <text:s/>de dos cajones</text:p>
          </table:table-cell>
          <table:table-cell office:value-type="string" table:style-name="ce25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Direccion de Seguridad Públic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Gri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100" table:style-name="ce37">
            <text:p>$1,1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9" table:style-name="ce25">
            <text:p>5111009</text:p>
          </table:table-cell>
          <table:table-cell office:value-type="string" table:style-name="ce25">
            <text:p>Mes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P/02</text:p>
          </table:table-cell>
          <table:table-cell office:value-type="string" table:style-name="ce25">
            <text:p>Mesa de formaica <text:s/>con base metalica</text:p>
          </table:table-cell>
          <table:table-cell office:value-type="string" table:style-name="ce25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Direccion de Seguridad Públic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/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9" table:style-name="ce25">
            <text:p>5111009</text:p>
          </table:table-cell>
          <table:table-cell office:value-type="string" table:style-name="ce25">
            <text:p>Mes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P/03</text:p>
          </table:table-cell>
          <table:table-cell office:value-type="string" table:style-name="ce25">
            <text:p>Mesa de madera con base metalica</text:p>
          </table:table-cell>
          <table:table-cell office:value-type="string" table:style-name="ce25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Direccion de Seguridad Públic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Café/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511002" table:style-name="ce25">
            <text:p>5511002</text:p>
          </table:table-cell>
          <table:table-cell office:value-type="string" table:style-name="ce25">
            <text:p>Pisto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Escuadra</text:p>
          </table:table-cell>
          <table:table-cell office:value-type="string" table:style-name="ce25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Direccion de Seguridad Pública</text:p>
          </table:table-cell>
          <table:table-cell office:value-type="string" table:style-name="ce25">
            <text:p>Colt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PF07392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Escuadra 9MM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" table:style-name="ce37">
            <text:p>$1.00</text:p>
          </table:table-cell>
          <table:table-cell office:value-type="string" table:style-name="ce25">
            <text:p>1= 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Secretaría de la Defensa Nacional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511002" table:style-name="ce25">
            <text:p>5511002</text:p>
          </table:table-cell>
          <table:table-cell office:value-type="string" table:style-name="ce25">
            <text:p>Pisto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Escuadra</text:p>
          </table:table-cell>
          <table:table-cell office:value-type="string" table:style-name="ce25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Direccion de Seguridad Pública</text:p>
          </table:table-cell>
          <table:table-cell office:value-type="string" table:style-name="ce25">
            <text:p>Smith&amp;Wesson</text:p>
          </table:table-cell>
          <table:table-cell office:value-type="float" office:value="910" table:style-name="ce25">
            <text:p>910</text:p>
          </table:table-cell>
          <table:table-cell office:value-type="string" table:style-name="ce25">
            <text:p>BDX9693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Escuadra 9MM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" table:style-name="ce37">
            <text:p>$1.00</text:p>
          </table:table-cell>
          <table:table-cell office:value-type="string" table:style-name="ce25">
            <text:p>1= 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Secretaría de la Defensa Nacional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511002" table:style-name="ce25">
            <text:p>5511002</text:p>
          </table:table-cell>
          <table:table-cell office:value-type="string" table:style-name="ce25">
            <text:p>Pisto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Escuadra</text:p>
          </table:table-cell>
          <table:table-cell office:value-type="string" table:style-name="ce25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Direccion de Seguridad Pública</text:p>
          </table:table-cell>
          <table:table-cell office:value-type="string" table:style-name="ce25">
            <text:p>Pietroberetta</text:p>
          </table:table-cell>
          <table:table-cell office:value-type="string" table:style-name="ce25">
            <text:p>92FS</text:p>
          </table:table-cell>
          <table:table-cell office:value-type="string" table:style-name="ce25">
            <text:p>HO5848Z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Escuadra 9MM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" table:style-name="ce37">
            <text:p>$1.00</text:p>
          </table:table-cell>
          <table:table-cell office:value-type="string" table:style-name="ce25">
            <text:p>3=MALO</text:p>
          </table:table-cell>
          <table:table-cell office:value-type="string" table:style-name="ce25">
            <text:p>EN RESGUARDO <text:s/>DAÑAD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Secretaría de la Defensa Nacional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511002" table:style-name="ce25">
            <text:p>5511002</text:p>
          </table:table-cell>
          <table:table-cell office:value-type="string" table:style-name="ce25">
            <text:p>Pisto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Escuadra</text:p>
          </table:table-cell>
          <table:table-cell office:value-type="string" table:style-name="ce25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Direccion de Seguridad Pública</text:p>
          </table:table-cell>
          <table:table-cell office:value-type="string" table:style-name="ce25">
            <text:p>Smith&amp;Wesson</text:p>
          </table:table-cell>
          <table:table-cell office:value-type="float" office:value="910" table:style-name="ce25">
            <text:p>910</text:p>
          </table:table-cell>
          <table:table-cell office:value-type="string" table:style-name="ce25">
            <text:p>BDX9494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Escuadra 9MM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" table:style-name="ce37">
            <text:p>$1.00</text:p>
          </table:table-cell>
          <table:table-cell office:value-type="string" table:style-name="ce25">
            <text:p>3=MALO</text:p>
          </table:table-cell>
          <table:table-cell office:value-type="string" table:style-name="ce25">
            <text:p>EN RESGUARDO <text:s/>DAÑAD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Secretaría de la Defensa Nacional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511001" table:style-name="ce25">
            <text:p>5511001</text:p>
          </table:table-cell>
          <table:table-cell office:value-type="string" table:style-name="ce25">
            <text:p>Fusil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Escopeta</text:p>
          </table:table-cell>
          <table:table-cell office:value-type="string" table:style-name="ce25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Direccion de Seguridad Pública</text:p>
          </table:table-cell>
          <table:table-cell office:value-type="string" table:style-name="ce25">
            <text:p>Mossberg</text:p>
          </table:table-cell>
          <table:table-cell office:value-type="string" table:style-name="ce25">
            <text:p>500AB</text:p>
          </table:table-cell>
          <table:table-cell office:value-type="string" table:style-name="ce25">
            <text:p>D35863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12MM Escopet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currency" office:value="1" table:style-name="ce37">
            <text:p>$1.00</text:p>
          </table:table-cell>
          <table:table-cell office:value-type="string" table:style-name="ce25">
            <text:p>2=REGULAR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Secretaría de la Defensa Nacional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691001" table:style-name="ce39">
            <text:p>5691001</text:p>
          </table:table-cell>
          <table:table-cell office:value-type="string" table:style-name="ce39">
            <text:p>Calentador solar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lentador solar</text:p>
          </table:table-cell>
          <table:table-cell office:value-type="string" table:style-name="ce39">
            <text:p>SEGP-2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39">
            <text:p>Direccion de Seguridad Pública</text:p>
          </table:table-cell>
          <table:table-cell office:value-type="string" table:style-name="ce39">
            <text:p>ENERGIA LIMPIA</text:p>
          </table:table-cell>
          <table:table-cell office:value-type="string" table:style-name="ce39">
            <text:p>S/R10T.130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Metalic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7-10-21T00:00:00" table:style-name="ce46">
            <text:p>21/10/2017</text:p>
          </table:table-cell>
          <table:table-cell office:value-type="string" table:style-name="ce39">
            <text:p>358b72f0</text:p>
          </table:table-cell>
          <table:table-cell office:value-type="float" office:value="4086.19" table:style-name="ce47">
            <text:p><text:s/>4,086.19<text:s/></text:p>
          </table:table-cell>
          <table:table-cell office:value-type="currency" office:value="4086.19" table:style-name="ce48">
            <text:p>$4,086.19</text:p>
          </table:table-cell>
          <table:table-cell office:value-type="string" table:style-name="ce39">
            <text:p>1=BI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C01227</text:p>
          </table:table-cell>
          <table:table-cell office:value-type="string" table:style-name="ce39">
            <text:p>J TRINIDAD ROMERO</text:p>
          </table:table-cell>
          <table:table-cell office:value-type="string" table:style-name="ce39">
            <text:p>FONDO IV 201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21" table:style-name="ce39">
            <text:p>5121</text:p>
          </table:table-cell>
          <table:table-cell office:value-type="string" table:style-name="ce39">
            <text:p>2 bases para cama con colchon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 bases para cama con colchon</text:p>
          </table:table-cell>
          <table:table-cell office:value-type="string" table:style-name="ce39">
            <text:p>SEGP-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39">
            <text:p>Direccion de Seguridad Públic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SEÑORIAL VALLART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hocolat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7-12-08T00:00:00" table:style-name="ce46">
            <text:p>08/12/2017</text:p>
          </table:table-cell>
          <table:table-cell office:value-type="float" office:value="29" table:style-name="ce39">
            <text:p>29</text:p>
          </table:table-cell>
          <table:table-cell office:value-type="float" office:value="4640" table:style-name="ce47">
            <text:p><text:s/>4,640.00<text:s/></text:p>
          </table:table-cell>
          <table:table-cell office:value-type="currency" office:value="4640" table:style-name="ce48">
            <text:p>$4,64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C01435</text:p>
          </table:table-cell>
          <table:table-cell office:value-type="string" table:style-name="ce39">
            <text:p>GILBERTO FLORES MURO</text:p>
          </table:table-cell>
          <table:table-cell office:value-type="string" table:style-name="ce39">
            <text:p>FONDO IV 201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table:style-name="ce39"/>
          <table:table-cell office:value-type="string" table:style-name="ce39">
            <text:p>Refrigerador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P/05</text:p>
          </table:table-cell>
          <table:table-cell office:value-type="string" table:style-name="ce39">
            <text:p>Refrigerador</text:p>
          </table:table-cell>
          <table:table-cell office:value-type="string" table:style-name="ce39">
            <text:p>SEGP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39">
            <text:p>Direccion de Seguridad Pública</text:p>
          </table:table-cell>
          <table:table-cell office:value-type="string" table:style-name="ce39">
            <text:p>MABE</text:p>
          </table:table-cell>
          <table:table-cell office:value-type="string" table:style-name="ce39">
            <text:p>RMA1025YMXS</text:p>
          </table:table-cell>
          <table:table-cell office:value-type="float" office:value="349000853246" table:style-name="ce85">
            <text:p>34900085324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Gri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9-06-03T00:00:00" table:style-name="ce46">
            <text:p>03/06/2019</text:p>
          </table:table-cell>
          <table:table-cell office:value-type="float" office:value="2599" table:style-name="ce39">
            <text:p>2599</text:p>
          </table:table-cell>
          <table:table-cell office:value-type="float" office:value="7156.73" table:style-name="ce47">
            <text:p><text:s/>7,156.73<text:s/></text:p>
          </table:table-cell>
          <table:table-cell office:value-type="currency" office:value="7156.73" table:style-name="ce48">
            <text:p>$7,156.73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EL NORTEÑO MUEBLERIA VILLANUEVA</text:p>
          </table:table-cell>
          <table:table-cell office:value-type="string" table:style-name="ce39">
            <text:p>FONDO IV 201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table:style-name="ce39"/>
          <table:table-cell office:value-type="string" table:style-name="ce39">
            <text:p>Estuf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P/06</text:p>
          </table:table-cell>
          <table:table-cell office:value-type="string" table:style-name="ce39">
            <text:p>Estufa</text:p>
          </table:table-cell>
          <table:table-cell office:value-type="string" table:style-name="ce39">
            <text:p>SEGP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39">
            <text:p>Direccion de Seguridad Pública</text:p>
          </table:table-cell>
          <table:table-cell office:value-type="string" table:style-name="ce39">
            <text:p>Acros</text:p>
          </table:table-cell>
          <table:table-cell office:value-type="string" table:style-name="ce39">
            <text:p>NAW1001501</text:p>
          </table:table-cell>
          <table:table-cell office:value-type="string" table:style-name="ce39">
            <text:p>VE7298441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9-12-26T00:00:00" table:style-name="ce46">
            <text:p>26/12/2019</text:p>
          </table:table-cell>
          <table:table-cell office:value-type="string" table:style-name="ce39">
            <text:p>AAA1F4FF</text:p>
          </table:table-cell>
          <table:table-cell office:value-type="float" office:value="4590" table:style-name="ce47">
            <text:p><text:s/>4,590.00<text:s/></text:p>
          </table:table-cell>
          <table:table-cell office:value-type="currency" office:value="4590" table:style-name="ce48">
            <text:p>$4,59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MA. TESERA FLORES</text:p>
          </table:table-cell>
          <table:table-cell office:value-type="string" table:style-name="ce39">
            <text:p>FONDO IV 201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table:style-name="ce51"/>
          <table:table-cell table:number-columns-repeated="3" table:style-name="ce39"/>
          <table:table-cell office:value-type="date" office:date-value="2021-12-31T00:00:00" table:style-name="ce27">
            <text:p>31/12/2021</text:p>
          </table:table-cell>
          <table:table-cell table:number-columns-repeated="7" table:style-name="ce39"/>
          <table:table-cell table:number-columns-repeated="10" table:style-name="ce25"/>
          <table:table-cell table:style-name="ce46"/>
          <table:table-cell table:style-name="ce39"/>
          <table:table-cell table:style-name="ce52"/>
          <table:table-cell table:style-name="ce37"/>
          <table:table-cell table:number-columns-repeated="8"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1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2310001" table:style-name="ce39">
            <text:p>52310001</text:p>
          </table:table-cell>
          <table:table-cell office:value-type="string" table:style-name="ce39">
            <text:p>kit de camaras de seguridad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P/07</text:p>
          </table:table-cell>
          <table:table-cell office:value-type="string" table:style-name="ce39">
            <text:p>kit de camaras de seguridad</text:p>
          </table:table-cell>
          <table:table-cell office:value-type="string" table:style-name="ce39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39">
            <text:p>Direccion de Seguridad Pública</text:p>
          </table:table-cell>
          <table:table-cell office:value-type="string" table:style-name="ce39">
            <text:p>PRIVICION</text:p>
          </table:table-cell>
          <table:table-cell office:value-type="string" table:style-name="ce39">
            <text:p>L1-390AE36</text:p>
          </table:table-cell>
          <table:table-cell office:value-type="string" table:style-name="ce25">
            <text:p>08MUZ199666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25">
            <text:p>BLANC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20-04-13T00:00:00" table:style-name="ce46">
            <text:p>13/04/2020</text:p>
          </table:table-cell>
          <table:table-cell office:value-type="string" table:style-name="ce39">
            <text:p>C5D83E37-D4E9-4320-9794</text:p>
          </table:table-cell>
          <table:table-cell office:value-type="float" office:value="26000" table:style-name="ce52">
            <text:p>$26,000.00</text:p>
          </table:table-cell>
          <table:table-cell office:value-type="currency" office:value="26000" table:style-name="ce37">
            <text:p>$26,0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JAIRO JUAREZ JIMENEZ</text:p>
          </table:table-cell>
          <table:table-cell office:value-type="string" table:style-name="ce39">
            <text:p>FONDO IV 202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2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01" table:style-name="ce39">
            <text:p>51510001</text:p>
          </table:table-cell>
          <table:table-cell office:value-type="string" table:style-name="ce39">
            <text:p>Computadora de escritorio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P/08</text:p>
          </table:table-cell>
          <table:table-cell office:value-type="string" table:style-name="ce39">
            <text:p>Computadora de escritorio</text:p>
          </table:table-cell>
          <table:table-cell office:value-type="string" table:style-name="ce39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39">
            <text:p>Direccion de Seguridad Pública</text:p>
          </table:table-cell>
          <table:table-cell office:value-type="string" table:style-name="ce39">
            <text:p>ACER</text:p>
          </table:table-cell>
          <table:table-cell office:value-type="string" table:style-name="ce39">
            <text:p>V206HQL</text:p>
          </table:table-cell>
          <table:table-cell office:value-type="string" table:style-name="ce25">
            <text:p>MMLXKAA02001516952425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20-10-30T00:00:00" table:style-name="ce46">
            <text:p>30/10/2020</text:p>
          </table:table-cell>
          <table:table-cell office:value-type="string" table:style-name="ce39">
            <text:p>ZAC 101446</text:p>
          </table:table-cell>
          <table:table-cell office:value-type="float" office:value="8978" table:style-name="ce52">
            <text:p>$8,978.00</text:p>
          </table:table-cell>
          <table:table-cell office:value-type="currency" office:value="8978" table:style-name="ce37">
            <text:p>$8,978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DICOTECH MAYORISTA DE TECNOLOGIA S.A. DE C.V.</text:p>
          </table:table-cell>
          <table:table-cell office:value-type="string" table:style-name="ce39">
            <text:p>FONDO IV 202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2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02" table:style-name="ce39">
            <text:p>51510002</text:p>
          </table:table-cell>
          <table:table-cell office:value-type="string" table:style-name="ce39">
            <text:p>Impresos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P/09</text:p>
          </table:table-cell>
          <table:table-cell office:value-type="string" table:style-name="ce39">
            <text:p>Impresora matriz de punto<text:s/></text:p>
          </table:table-cell>
          <table:table-cell office:value-type="string" table:style-name="ce39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39">
            <text:p>Direccion de Seguridad Pública</text:p>
          </table:table-cell>
          <table:table-cell office:value-type="string" table:style-name="ce39">
            <text:p>EPSON LX-350</text:p>
          </table:table-cell>
          <table:table-cell office:value-type="string" table:style-name="ce39">
            <text:p>PA71A</text:p>
          </table:table-cell>
          <table:table-cell office:value-type="string" table:style-name="ce25">
            <text:p>Q75Y23690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20-12-01T00:00:00" table:style-name="ce46">
            <text:p>01/12/2020</text:p>
          </table:table-cell>
          <table:table-cell office:value-type="string" table:style-name="ce39">
            <text:p>541209A5-3622-4EBE-987D</text:p>
          </table:table-cell>
          <table:table-cell office:value-type="float" office:value="9972" table:style-name="ce52">
            <text:p>$9,972.00</text:p>
          </table:table-cell>
          <table:table-cell office:value-type="currency" office:value="9972" table:style-name="ce37">
            <text:p>$9,972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39">
            <text:p>JAIRO JUAREZ JIMENEZ</text:p>
          </table:table-cell>
          <table:table-cell office:value-type="string" table:style-name="ce39">
            <text:p>FONDO IV 202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1592002" table:style-name="ce39">
            <text:p>1592002</text:p>
          </table:table-cell>
          <table:table-cell office:value-type="string" table:style-name="ce39">
            <text:p>horno de micrond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PS/10</text:p>
          </table:table-cell>
          <table:table-cell office:value-type="string" table:style-name="ce39">
            <text:p>Horno de Microondas</text:p>
          </table:table-cell>
          <table:table-cell office:value-type="string" table:style-name="ce39">
            <text:p>SEGP-1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39">
            <text:p>Direccion de Seguridad Pública</text:p>
          </table:table-cell>
          <table:table-cell office:value-type="string" table:style-name="ce39">
            <text:p>WINIA</text:p>
          </table:table-cell>
          <table:table-cell office:value-type="string" table:style-name="ce39">
            <text:p>KOR-164H</text:p>
          </table:table-cell>
          <table:table-cell office:value-type="string" table:style-name="ce25">
            <text:p>TM207E6063034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20-12-24T00:00:00" table:style-name="ce46">
            <text:p>24/12/2020</text:p>
          </table:table-cell>
          <table:table-cell office:value-type="float" office:value="5280" table:style-name="ce39">
            <text:p>5280</text:p>
          </table:table-cell>
          <table:table-cell office:value-type="float" office:value="4000" table:style-name="ce52">
            <text:p>$4,000.00</text:p>
          </table:table-cell>
          <table:table-cell office:value-type="currency" office:value="4000" table:style-name="ce37">
            <text:p>$4,0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25">
            <text:p>N/I</text:p>
          </table:table-cell>
          <table:table-cell table:number-columns-repeated="5" table:style-name="ce39"/>
          <table:table-cell table:number-columns-repeated="2335" table:style-name="ce80"/>
          <table:table-cell table:number-columns-repeated="14014" table:style-name="ce81"/>
        </table:table-row>
        <table:table-row table:style-name="ro20">
          <table:table-cell table:style-name="ce80"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2" table:style-name="ce25">
            <text:p>5411002</text:p>
          </table:table-cell>
          <table:table-cell office:value-type="string" table:style-name="ce25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Pick Up doble cabina, 4 puertas</text:p>
          </table:table-cell>
          <table:table-cell office:value-type="string" table:style-name="ce25">
            <text:p>SEGP-2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Seguridad Pública</text:p>
          </table:table-cell>
          <table:table-cell office:value-type="string" table:style-name="ce25">
            <text:p>Nissan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3N6DD13S28K013780</text:p>
          </table:table-cell>
          <table:table-cell office:value-type="string" table:style-name="ce25">
            <text:p>SEGP0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Blanco Polar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PM01749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07-12-20T00:00:00" table:style-name="ce35">
            <text:p>20/12/2007</text:p>
          </table:table-cell>
          <table:table-cell office:value-type="string" table:style-name="ce25">
            <text:p>N/I</text:p>
          </table:table-cell>
          <table:table-cell office:value-type="float" office:value="76782.5" table:style-name="ce67">
            <text:p>$76,782.50</text:p>
          </table:table-cell>
          <table:table-cell office:value-type="currency" office:value="8000" table:style-name="ce37">
            <text:p>$8,000.00</text:p>
          </table:table-cell>
          <table:table-cell office:value-type="string" table:style-name="ce25">
            <text:p>3=MALO</text:p>
          </table:table-cell>
          <table:table-cell office:value-type="string" table:style-name="ce25">
            <text:p>3=ALMACENADO DAÑ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SE ENCUENTRA DAÑADA YA QUE SE REPORTO EN ENTREGA RECEPCION COMO EN REPARACION Y SE ENCUENTRA SIN TRANSMICION Y DAÑADA DEL MOTOR EN PATIOS DE MANIOBRAS DE ESTA PRESIDENCIA</text:p>
          </table:table-cell>
          <table:table-cell table:number-columns-repeated="16349" table:style-name="ce81"/>
        </table:table-row>
        <table:table-row table:style-name="ro2">
          <table:table-cell table:style-name="ce1"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2" table:style-name="ce25">
            <text:p>5411002</text:p>
          </table:table-cell>
          <table:table-cell office:value-type="string" table:style-name="ce25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Pick Up Lobo cabina sencilla</text:p>
          </table:table-cell>
          <table:table-cell office:value-type="string" table:style-name="ce25">
            <text:p>SEGP-2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Seguridad Pública</text:p>
          </table:table-cell>
          <table:table-cell office:value-type="string" table:style-name="ce25">
            <text:p>Ford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3FTEF17W62MA36568</text:p>
          </table:table-cell>
          <table:table-cell office:value-type="string" table:style-name="ce25">
            <text:p>SEGP0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Blanc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02-08-31T00:00:00" table:style-name="ce35">
            <text:p>31/08/2002</text:p>
          </table:table-cell>
          <table:table-cell office:value-type="string" table:style-name="ce25">
            <text:p>N/I</text:p>
          </table:table-cell>
          <table:table-cell office:value-type="float" office:value="126350" table:style-name="ce67">
            <text:p>$126,350.00</text:p>
          </table:table-cell>
          <table:table-cell office:value-type="currency" office:value="20000" table:style-name="ce37">
            <text:p>$20,000.00</text:p>
          </table:table-cell>
          <table:table-cell office:value-type="string" table:style-name="ce25">
            <text:p>3=MALO</text:p>
          </table:table-cell>
          <table:table-cell office:value-type="string" table:style-name="ce25">
            <text:p>3=ALMACENADO DAÑ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 table:style-name="ce1"/>
        </table:table-row>
        <table:table-row table:style-name="ro2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2" table:style-name="ce25">
            <text:p>5411002</text:p>
          </table:table-cell>
          <table:table-cell office:value-type="string" table:style-name="ce25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Pick Up <text:s/>doble cabina de 4 puertas</text:p>
          </table:table-cell>
          <table:table-cell office:value-type="string" table:style-name="ce25">
            <text:p>SEGP-2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Seguridad Pública</text:p>
          </table:table-cell>
          <table:table-cell office:value-type="string" table:style-name="ce25">
            <text:p>Nissan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3N6DD23T2DK056427</text:p>
          </table:table-cell>
          <table:table-cell office:value-type="string" table:style-name="ce25">
            <text:p>SEGP0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Blanco con azul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01-941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13-11-01T00:00:00" table:style-name="ce35">
            <text:p>01/11/2013</text:p>
          </table:table-cell>
          <table:table-cell office:value-type="string" table:style-name="ce25">
            <text:p>N/I</text:p>
          </table:table-cell>
          <table:table-cell office:value-type="float" office:value="0" table:style-name="ce67">
            <text:p>$0.00</text:p>
          </table:table-cell>
          <table:table-cell office:value-type="currency" office:value="150000" table:style-name="ce37">
            <text:p>$150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SEFIN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6">
            <text:p>10</text:p>
          </table:table-cell>
          <table:table-cell office:value-type="string" table:style-name="ce25">
            <text:p>El Plateado de Joaquín Amaro</text:p>
          </table:table-cell>
          <table:table-cell office:value-type="float" office:value="5411002" table:style-name="ce25">
            <text:p>5411002</text:p>
          </table:table-cell>
          <table:table-cell office:value-type="string" table:style-name="ce25">
            <text:p>Camionetas de carga lige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Pick Up doble cabina de 4 puertas</text:p>
          </table:table-cell>
          <table:table-cell office:value-type="string" table:style-name="ce25">
            <text:p>SEGP-2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Seguridad Pública</text:p>
          </table:table-cell>
          <table:table-cell office:value-type="string" table:style-name="ce25">
            <text:p>Nissan</text:p>
          </table:table-cell>
          <table:table-cell office:value-type="float" office:value="2015" table:style-name="ce25">
            <text:p>2015</text:p>
          </table:table-cell>
          <table:table-cell office:value-type="string" table:style-name="ce25">
            <text:p>3N6DD23X4FK034192</text:p>
          </table:table-cell>
          <table:table-cell office:value-type="string" table:style-name="ce25">
            <text:p>SEGP0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Blanco con azúl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o Asegurad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15-06-30T00:00:00" table:style-name="ce35">
            <text:p>30/06/2015</text:p>
          </table:table-cell>
          <table:table-cell office:value-type="string" table:style-name="ce25">
            <text:p>N/I</text:p>
          </table:table-cell>
          <table:table-cell office:value-type="float" office:value="265564.79999999999" table:style-name="ce67">
            <text:p>$265,564.80</text:p>
          </table:table-cell>
          <table:table-cell office:value-type="currency" office:value="265564.79999999999" table:style-name="ce37">
            <text:p>$265,564.8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SEFIN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651007" table:style-name="ce25">
            <text:p>5651007</text:p>
          </table:table-cell>
          <table:table-cell office:value-type="string" table:style-name="ce25">
            <text:p>Rad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PC/II</text:p>
          </table:table-cell>
          <table:table-cell office:value-type="string" table:style-name="ce25">
            <text:p>Radio de comunicación</text:p>
          </table:table-cell>
          <table:table-cell office:value-type="string" table:style-name="ce25">
            <text:p>SEGOB IV</text:p>
          </table:table-cell>
          <table:table-cell office:value-type="string" table:style-name="ce25">
            <text:p>Jose Anastacio Rodriguez Jimenez</text:p>
          </table:table-cell>
          <table:table-cell office:value-type="string" table:style-name="ce25">
            <text:p>Seguridad publica</text:p>
          </table:table-cell>
          <table:table-cell office:value-type="string" table:style-name="ce25">
            <text:p>Motorola</text:p>
          </table:table-cell>
          <table:table-cell office:value-type="string" table:style-name="ce25">
            <text:p>LAH65KDC9AA2AN</text:p>
          </table:table-cell>
          <table:table-cell office:value-type="string" table:style-name="ce25">
            <text:p>442THLG576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currency" office:value="3000" table:style-name="ce37">
            <text:p>$3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string" table:style-name="ce39">
            <text:p>5151001</text:p>
          </table:table-cell>
          <table:table-cell office:value-type="string" table:style-name="ce39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PC/01</text:p>
          </table:table-cell>
          <table:table-cell office:value-type="string" table:style-name="ce39">
            <text:p>computadora de escritorio completa</text:p>
          </table:table-cell>
          <table:table-cell office:value-type="string" table:style-name="ce39">
            <text:p>PCIVIL-1</text:p>
          </table:table-cell>
          <table:table-cell office:value-type="string" table:style-name="ce39">
            <text:p>Jose Anastacio Rodriguez Jimenez</text:p>
          </table:table-cell>
          <table:table-cell office:value-type="string" table:style-name="ce39">
            <text:p>Seguridad Publica</text:p>
          </table:table-cell>
          <table:table-cell office:value-type="string" table:style-name="ce39">
            <text:p>Lenovo</text:p>
          </table:table-cell>
          <table:table-cell office:value-type="string" table:style-name="ce39">
            <text:p>03T8514</text:p>
          </table:table-cell>
          <table:table-cell office:value-type="string" table:style-name="ce39">
            <text:p>V52063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Protección Civil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651007" table:style-name="ce39">
            <text:p>5651007</text:p>
          </table:table-cell>
          <table:table-cell office:value-type="string" table:style-name="ce39">
            <text:p>Rad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SP/I</text:p>
          </table:table-cell>
          <table:table-cell office:value-type="string" table:style-name="ce39">
            <text:p>Radio de comunicación</text:p>
          </table:table-cell>
          <table:table-cell office:value-type="string" table:style-name="ce39">
            <text:p>SEGOB IV</text:p>
          </table:table-cell>
          <table:table-cell office:value-type="string" table:style-name="ce57">
            <text:p>Jose Anastacio Rodriguez Jimenez</text:p>
          </table:table-cell>
          <table:table-cell office:value-type="string" table:style-name="ce39">
            <text:p>PROTECCION CIVIL</text:p>
          </table:table-cell>
          <table:table-cell office:value-type="string" table:style-name="ce39">
            <text:p>Motorola</text:p>
          </table:table-cell>
          <table:table-cell office:value-type="string" table:style-name="ce39">
            <text:p>LAH65KDC9AA2AN</text:p>
          </table:table-cell>
          <table:table-cell office:value-type="string" table:style-name="ce86">
            <text:p>442THLG67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currency" office:value="3000" table:style-name="ce37">
            <text:p>$3,0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651007" table:style-name="ce39">
            <text:p>5651007</text:p>
          </table:table-cell>
          <table:table-cell office:value-type="string" table:style-name="ce39">
            <text:p>Rad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PP/I</text:p>
          </table:table-cell>
          <table:table-cell office:value-type="string" table:style-name="ce39">
            <text:p>Radio de comunicación</text:p>
          </table:table-cell>
          <table:table-cell office:value-type="string" table:style-name="ce39">
            <text:p>SEGOB IV</text:p>
          </table:table-cell>
          <table:table-cell office:value-type="string" table:style-name="ce39">
            <text:p>Oscar Medina Perez<text:s/></text:p>
          </table:table-cell>
          <table:table-cell office:value-type="string" table:style-name="ce39">
            <text:p>Privado del Presidente</text:p>
          </table:table-cell>
          <table:table-cell office:value-type="string" table:style-name="ce39">
            <text:p>MOTOROLA</text:p>
          </table:table-cell>
          <table:table-cell office:value-type="string" table:style-name="ce39">
            <text:p>TK2312-1</text:p>
          </table:table-cell>
          <table:table-cell office:value-type="string" table:style-name="ce39">
            <text:p>B350109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currency" office:value="3000" table:style-name="ce37">
            <text:p>$3,0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651007" table:style-name="ce25">
            <text:p>5651007</text:p>
          </table:table-cell>
          <table:table-cell office:value-type="string" table:style-name="ce25">
            <text:p>Rad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PC/I</text:p>
          </table:table-cell>
          <table:table-cell office:value-type="string" table:style-name="ce25">
            <text:p>Radio de comunicación</text:p>
          </table:table-cell>
          <table:table-cell office:value-type="string" table:style-name="ce25">
            <text:p>SEGOB IV</text:p>
          </table:table-cell>
          <table:table-cell office:value-type="string" table:style-name="ce25">
            <text:p>Salvador Luna Gutierrez</text:p>
          </table:table-cell>
          <table:table-cell office:value-type="string" table:style-name="ce25">
            <text:p>Seguridad Pblica</text:p>
          </table:table-cell>
          <table:table-cell office:value-type="string" table:style-name="ce25">
            <text:p>Motorola</text:p>
          </table:table-cell>
          <table:table-cell office:value-type="string" table:style-name="ce25">
            <text:p>LAH65KDC9AA2AN</text:p>
          </table:table-cell>
          <table:table-cell office:value-type="string" table:style-name="ce87">
            <text:p>442THJB408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currency" office:value="3000" table:style-name="ce37">
            <text:p>$3,000.00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88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651007" table:style-name="ce25">
            <text:p>5651007</text:p>
          </table:table-cell>
          <table:table-cell office:value-type="string" table:style-name="ce25">
            <text:p>Rad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SM/01</text:p>
          </table:table-cell>
          <table:table-cell office:value-type="string" table:style-name="ce25">
            <text:p>Radio de comunicación</text:p>
          </table:table-cell>
          <table:table-cell office:value-type="string" table:style-name="ce25">
            <text:p>SEGOB IV</text:p>
          </table:table-cell>
          <table:table-cell office:value-type="string" table:style-name="ce25">
            <text:p>I.G.E. Yesenia Del Real Rodriguez<text:s text:c="2"/></text:p>
          </table:table-cell>
          <table:table-cell office:value-type="string" table:style-name="ce25">
            <text:p>Sindicatura</text:p>
          </table:table-cell>
          <table:table-cell office:value-type="string" table:style-name="ce25">
            <text:p>Kenwood</text:p>
          </table:table-cell>
          <table:table-cell office:value-type="string" table:style-name="ce25">
            <text:p>TK-2402K</text:p>
          </table:table-cell>
          <table:table-cell office:value-type="string" table:style-name="ce25">
            <text:p>B3700228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float" office:value="3000" table:style-name="ce89">
            <text:p>3,00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8">
            <text:p>10</text:p>
          </table:table-cell>
          <table:table-cell office:value-type="string" table:style-name="ce58">
            <text:p>El Plateado Joaquin Amaro</text:p>
          </table:table-cell>
          <table:table-cell office:value-type="float" office:value="5111005" table:style-name="ce71">
            <text:p>5111005</text:p>
          </table:table-cell>
          <table:table-cell office:value-type="string" table:style-name="ce58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SM/02</text:p>
          </table:table-cell>
          <table:table-cell office:value-type="string" table:style-name="ce58">
            <text:p>Escritorio de madera con 3 cajones</text:p>
          </table:table-cell>
          <table:table-cell office:value-type="string" table:style-name="ce58">
            <text:p>SINDM-1</text:p>
          </table:table-cell>
          <table:table-cell office:value-type="string" table:style-name="ce25">
            <text:p>I.G.E. Yesenia Del Real Rodriguez<text:s text:c="2"/></text:p>
          </table:table-cell>
          <table:table-cell office:value-type="string" table:style-name="ce58">
            <text:p>Sindicatur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Café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3000" table:style-name="ce73">
            <text:p>3,00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8">
            <text:p>10</text:p>
          </table:table-cell>
          <table:table-cell office:value-type="string" table:style-name="ce58">
            <text:p>El Plateado Joaquin Amaro</text:p>
          </table:table-cell>
          <table:table-cell office:value-type="float" office:value="5111013" table:style-name="ce71">
            <text:p>5111013</text:p>
          </table:table-cell>
          <table:table-cell office:value-type="string" table:style-name="ce58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SM/03</text:p>
          </table:table-cell>
          <table:table-cell office:value-type="string" table:style-name="ce58">
            <text:p>silla secretarial con tapiz de tela color negro, con llantas y sin coderas</text:p>
          </table:table-cell>
          <table:table-cell office:value-type="string" table:style-name="ce58">
            <text:p>SINDM-1</text:p>
          </table:table-cell>
          <table:table-cell office:value-type="string" table:style-name="ce25">
            <text:p>I.G.E. Yesenia Del Real Rodriguez<text:s text:c="2"/></text:p>
          </table:table-cell>
          <table:table-cell office:value-type="string" table:style-name="ce58">
            <text:p>Sindicatur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egr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599" table:style-name="ce73">
            <text:p>599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8">
            <text:p>10</text:p>
          </table:table-cell>
          <table:table-cell office:value-type="string" table:style-name="ce58">
            <text:p>El Plateado Joaquin Amaro</text:p>
          </table:table-cell>
          <table:table-cell office:value-type="float" office:value="5111013" table:style-name="ce71">
            <text:p>5111013</text:p>
          </table:table-cell>
          <table:table-cell office:value-type="string" table:style-name="ce58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SM/04</text:p>
          </table:table-cell>
          <table:table-cell office:value-type="string" table:style-name="ce58">
            <text:p>silla con tapiz de tela color negro base metalica sin llantas y sin coderas</text:p>
          </table:table-cell>
          <table:table-cell office:value-type="string" table:style-name="ce58">
            <text:p>SINDM-1</text:p>
          </table:table-cell>
          <table:table-cell office:value-type="string" table:style-name="ce25">
            <text:p>I.G.E. Yesenia Del Real Rodriguez<text:s text:c="2"/></text:p>
          </table:table-cell>
          <table:table-cell office:value-type="string" table:style-name="ce58">
            <text:p>Sindicatur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egr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400" table:style-name="ce73">
            <text:p>40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8">
            <text:p>10</text:p>
          </table:table-cell>
          <table:table-cell office:value-type="string" table:style-name="ce58">
            <text:p>El Plateado Joaquin Amaro</text:p>
          </table:table-cell>
          <table:table-cell office:value-type="float" office:value="5111013" table:style-name="ce71">
            <text:p>5111013</text:p>
          </table:table-cell>
          <table:table-cell office:value-type="string" table:style-name="ce58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SM/05</text:p>
          </table:table-cell>
          <table:table-cell office:value-type="string" table:style-name="ce58">
            <text:p>silla con tapiz de tela color negro base metalica sin llantas y sin coderas</text:p>
          </table:table-cell>
          <table:table-cell office:value-type="string" table:style-name="ce58">
            <text:p>SINDM-1</text:p>
          </table:table-cell>
          <table:table-cell office:value-type="string" table:style-name="ce25">
            <text:p>I.G.E. Yesenia Del Real Rodriguez<text:s text:c="2"/></text:p>
          </table:table-cell>
          <table:table-cell office:value-type="string" table:style-name="ce58">
            <text:p>Sindicatur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egr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400" table:style-name="ce73">
            <text:p>40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68">
            <text:p>10</text:p>
          </table:table-cell>
          <table:table-cell office:value-type="string" table:style-name="ce58">
            <text:p>El Plateado Joaquin Amaro</text:p>
          </table:table-cell>
          <table:table-cell office:value-type="float" office:value="5151004" table:style-name="ce71">
            <text:p>5151004</text:p>
          </table:table-cell>
          <table:table-cell office:value-type="string" table:style-name="ce58">
            <text:p>Impres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SM/06</text:p>
          </table:table-cell>
          <table:table-cell office:value-type="string" table:style-name="ce58">
            <text:p>Impresora color negro marca Samsung</text:p>
          </table:table-cell>
          <table:table-cell office:value-type="string" table:style-name="ce58">
            <text:p>SINDM-1</text:p>
          </table:table-cell>
          <table:table-cell office:value-type="string" table:style-name="ce25">
            <text:p>I.G.E. Yesenia Del Real Rodriguez<text:s text:c="2"/></text:p>
          </table:table-cell>
          <table:table-cell office:value-type="string" table:style-name="ce58">
            <text:p>Sindicatura</text:p>
          </table:table-cell>
          <table:table-cell office:value-type="string" table:style-name="ce58">
            <text:p>Samsung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14BTBKBQA01242L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egr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float" office:value="1000" table:style-name="ce73">
            <text:p>1,00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I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CCA2/PC1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K2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01</text:p>
          </table:table-cell>
          <table:table-cell office:value-type="string" table:style-name="ce39">
            <text:p>Escritorio de madera con 3 cajone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tint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6">
            <text:p>N/I</text:p>
          </table:table-cell>
          <table:table-cell office:value-type="float" office:value="3000" table:style-name="ce36">
            <text:p>3,0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02</text:p>
          </table:table-cell>
          <table:table-cell office:value-type="string" table:style-name="ce39">
            <text:p>Escritorio de madera con 3 cajone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6">
            <text:p>N/I</text:p>
          </table:table-cell>
          <table:table-cell office:value-type="float" office:value="3000" table:style-name="ce36">
            <text:p>3,0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03</text:p>
          </table:table-cell>
          <table:table-cell office:value-type="string" table:style-name="ce39">
            <text:p>Escritorio de madera con 3 cajone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6">
            <text:p>N/I</text:p>
          </table:table-cell>
          <table:table-cell office:value-type="float" office:value="3000" table:style-name="ce36">
            <text:p>3,0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11002" table:style-name="ce39">
            <text:p>5111002</text:p>
          </table:table-cell>
          <table:table-cell office:value-type="string" table:style-name="ce39">
            <text:p>Archiv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04</text:p>
          </table:table-cell>
          <table:table-cell office:value-type="string" table:style-name="ce39">
            <text:p>Archivero metálico de 3 gaveta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gri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6">
            <text:p>N/I</text:p>
          </table:table-cell>
          <table:table-cell office:value-type="float" office:value="2000" table:style-name="ce36">
            <text:p>2,0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style-name="ce91"/>
          <table:table-cell table:number-columns-repeated="169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05</text:p>
          </table:table-cell>
          <table:table-cell office:value-type="string" table:style-name="ce39">
            <text:p>Silla con tapiz de tela color negro base metalica sin llantas y con codera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36">
            <text:p>65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06</text:p>
          </table:table-cell>
          <table:table-cell office:value-type="string" table:style-name="ce39">
            <text:p>Silla secretarial con tapiz de tela color negro con llantas y con codera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6">
            <text:p>N/I</text:p>
          </table:table-cell>
          <table:table-cell office:value-type="float" office:value="700" table:style-name="ce36">
            <text:p>7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07</text:p>
          </table:table-cell>
          <table:table-cell office:value-type="string" table:style-name="ce39">
            <text:p>Silla con tapiz de tela color negro base metalica sin llantas y con codera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36">
            <text:p>65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08</text:p>
          </table:table-cell>
          <table:table-cell office:value-type="string" table:style-name="ce39">
            <text:p>Silla con tapiz de tela color negro base metalica sin llantas y con codera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36">
            <text:p>65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51004" table:style-name="ce39">
            <text:p>5151004</text:p>
          </table:table-cell>
          <table:table-cell office:value-type="string" table:style-name="ce39">
            <text:p>Impres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09</text:p>
          </table:table-cell>
          <table:table-cell office:value-type="string" table:style-name="ce39">
            <text:p>Impresora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HP</text:p>
          </table:table-cell>
          <table:table-cell office:value-type="string" table:style-name="ce39">
            <text:p>ADVANTAGE 1515</text:p>
          </table:table-cell>
          <table:table-cell office:value-type="string" table:style-name="ce39">
            <text:p>CN4CF2B1ZV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beig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1000" table:style-name="ce36">
            <text:p>1,0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151004" table:style-name="ce39">
            <text:p>5151004</text:p>
          </table:table-cell>
          <table:table-cell office:value-type="string" table:style-name="ce39">
            <text:p>Impres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0</text:p>
          </table:table-cell>
          <table:table-cell office:value-type="string" table:style-name="ce39">
            <text:p>Impresora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SAMSUNG</text:p>
          </table:table-cell>
          <table:table-cell office:value-type="string" table:style-name="ce39">
            <text:p>ML-1660</text:p>
          </table:table-cell>
          <table:table-cell office:value-type="string" table:style-name="ce39">
            <text:p>24VOBKAB300612B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beige con 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1000" table:style-name="ce36">
            <text:p>1,0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Joaquin Amaro</text:p>
          </table:table-cell>
          <table:table-cell office:value-type="float" office:value="5231003" table:style-name="ce39">
            <text:p>5231003</text:p>
          </table:table-cell>
          <table:table-cell office:value-type="string" table:style-name="ce39">
            <text:p>Cámaras fotográfic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1</text:p>
          </table:table-cell>
          <table:table-cell office:value-type="string" table:style-name="ce39">
            <text:p>Cámara fotográfica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Finepix jv</text:p>
          </table:table-cell>
          <table:table-cell office:value-type="string" table:style-name="ce39">
            <text:p>Fujifilm</text:p>
          </table:table-cell>
          <table:table-cell office:value-type="string" table:style-name="ce92">
            <text:p>1SF2957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gris platea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1000" table:style-name="ce36">
            <text:p>1,0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 CON INCLUSION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91017" table:style-name="ce39">
            <text:p>5191017</text:p>
          </table:table-cell>
          <table:table-cell office:value-type="string" table:style-name="ce39">
            <text:p>Máquinas de escribir, sumar, calcular y registrar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2</text:p>
          </table:table-cell>
          <table:table-cell office:value-type="string" table:style-name="ce39">
            <text:p>Máquina de escribir eléctrica</text:p>
          </table:table-cell>
          <table:table-cell office:value-type="string" table:style-name="ce39">
            <text:p>SEGOB I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DIF</text:p>
          </table:table-cell>
          <table:table-cell office:value-type="string" table:style-name="ce39">
            <text:p>Printaform</text:p>
          </table:table-cell>
          <table:table-cell office:value-type="string" table:style-name="ce39">
            <text:p>OFI 2000</text:p>
          </table:table-cell>
          <table:table-cell office:value-type="float" office:value="7302442" table:style-name="ce39">
            <text:p>730244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veig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currency" office:value="800" table:style-name="ce37">
            <text:p>$8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231003" table:style-name="ce39">
            <text:p>5231003</text:p>
          </table:table-cell>
          <table:table-cell office:value-type="string" table:style-name="ce39">
            <text:p>Cámaras fotográfic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3</text:p>
          </table:table-cell>
          <table:table-cell office:value-type="string" table:style-name="ce39">
            <text:p>Cámara fotográfica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SAMSUNG</text:p>
          </table:table-cell>
          <table:table-cell office:value-type="string" table:style-name="ce92">
            <text:p>Cyber-shot</text:p>
          </table:table-cell>
          <table:table-cell office:value-type="float" office:value="310550" table:style-name="ce92">
            <text:p>31055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gris platea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1" table:style-name="ce39">
            <text:p>5151001</text:p>
          </table:table-cell>
          <table:table-cell office:value-type="string" table:style-name="ce39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4</text:p>
          </table:table-cell>
          <table:table-cell office:value-type="string" table:style-name="ce39">
            <text:p>computadora de escritorio incluye monitor, teclado, mouse, cpu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PROTEUS</text:p>
          </table:table-cell>
          <table:table-cell office:value-type="string" table:style-name="ce92">
            <text:p>KM9EB2</text:p>
          </table:table-cell>
          <table:table-cell office:value-type="string" table:style-name="ce60">
            <text:p>B6PTSR227XZ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 CON GIND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 CON INCLUSION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51001" table:style-name="ce39">
            <text:p>5151001</text:p>
          </table:table-cell>
          <table:table-cell office:value-type="string" table:style-name="ce39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5</text:p>
          </table:table-cell>
          <table:table-cell office:value-type="string" table:style-name="ce39">
            <text:p>computadora de escritorio incluye monitor, teclado, mouse.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Compaq</text:p>
          </table:table-cell>
          <table:table-cell office:value-type="string" table:style-name="ce60">
            <text:p>INTEL ATOM INSIDE</text:p>
          </table:table-cell>
          <table:table-cell office:value-type="string" table:style-name="ce60">
            <text:p>3CR0460SK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8" table:style-name="ce39">
            <text:p>5111008</text:p>
          </table:table-cell>
          <table:table-cell office:value-type="string" table:style-name="ce39">
            <text:p>Libr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6</text:p>
          </table:table-cell>
          <table:table-cell office:value-type="string" table:style-name="ce39">
            <text:p>Librero de madera dos nivele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in Amaro</text:p>
          </table:table-cell>
          <table:table-cell office:value-type="float" office:value="5111008" table:style-name="ce39">
            <text:p>5111008</text:p>
          </table:table-cell>
          <table:table-cell office:value-type="string" table:style-name="ce39">
            <text:p>Libr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7</text:p>
          </table:table-cell>
          <table:table-cell office:value-type="string" table:style-name="ce39">
            <text:p>Librero de madera dos niveles con con 7 departamentos</text:p>
          </table:table-cell>
          <table:table-cell office:value-type="string" table:style-name="ce39">
            <text:p>SM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epartamento SMDIF</text:p>
          </table:table-cell>
          <table:table-cell office:value-type="string" table:style-name="ce39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 obscu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1">
          <table:table-cell/>
          <table:table-cell table:style-name="ce43"/>
          <table:table-cell table:number-columns-repeated="3" table:style-name="ce39"/>
          <table:table-cell office:value-type="date" office:date-value="2021-12-31T00:00:00" table:style-name="ce27">
            <text:p>31/12/2021</text:p>
          </table:table-cell>
          <table:table-cell table:number-columns-repeated="3" table:style-name="ce39"/>
          <table:table-cell table:style-name="ce25"/>
          <table:table-cell table:number-columns-repeated="13" table:style-name="ce39"/>
          <table:table-cell table:style-name="ce46"/>
          <table:table-cell table:style-name="ce39"/>
          <table:table-cell table:style-name="ce36"/>
          <table:table-cell table:style-name="ce37"/>
          <table:table-cell table:number-columns-repeated="8" table:style-name="ce39"/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411004" table:style-name="ce39">
            <text:p>5411004</text:p>
          </table:table-cell>
          <table:table-cell office:value-type="string" table:style-name="ce39">
            <text:p>Minivan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Urvan NV350 para traslado de personas con discapacidad</text:p>
          </table:table-cell>
          <table:table-cell office:value-type="string" table:style-name="ce39">
            <text:p>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IF Municipal</text:p>
          </table:table-cell>
          <table:table-cell office:value-type="string" table:style-name="ce39">
            <text:p>Nissan</text:p>
          </table:table-cell>
          <table:table-cell office:value-type="float" office:value="2015" table:style-name="ce39">
            <text:p>2015</text:p>
          </table:table-cell>
          <table:table-cell office:value-type="string" table:style-name="ce39">
            <text:p>JN6BE6CSXF9012619</text:p>
          </table:table-cell>
          <table:table-cell office:value-type="string" table:style-name="ce39">
            <text:p>DIF01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Blanco</text:p>
          </table:table-cell>
          <table:table-cell office:value-type="float" office:value="2015" table:style-name="ce39">
            <text:p>2015</text:p>
          </table:table-cell>
          <table:table-cell office:value-type="string" table:style-name="ce39">
            <text:p>108-SM</text:p>
          </table:table-cell>
          <table:table-cell office:value-type="string" table:style-name="ce39">
            <text:p>745B06004G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5-05-26T00:00:00" table:style-name="ce46">
            <text:p>26/05/2015</text:p>
          </table:table-cell>
          <table:table-cell office:value-type="string" table:style-name="ce39">
            <text:p>N/I</text:p>
          </table:table-cell>
          <table:table-cell office:value-type="float" office:value="0" table:style-name="ce52">
            <text:p>$0.00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SEDIF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SE ENCUENTRA EN RESGUARDO POR EL MUNICIPIO, ES PROPIEDAD DE LA SECRETARIA DE DESARROLLO AGROPECUARIO.</text:p>
          </table:table-cell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50001" table:style-name="ce39">
            <text:p>5150001</text:p>
          </table:table-cell>
          <table:table-cell office:value-type="string" table:style-name="ce39">
            <text:p>Mobiliario y Equipo Administrativo<text:s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8</text:p>
          </table:table-cell>
          <table:table-cell office:value-type="string" table:style-name="ce39">
            <text:p>Computadora laptop</text:p>
          </table:table-cell>
          <table:table-cell office:value-type="string" table:style-name="ce39">
            <text:p>DIF-1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IF Municipa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4-CK0010LA</text:p>
          </table:table-cell>
          <table:table-cell office:value-type="string" table:style-name="ce39">
            <text:p>SCG8332SS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Gris<text:s text:c="2"/>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float" office:value="0" table:style-name="ce52">
            <text:p>$0.00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SEDIF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211001" table:style-name="ce39">
            <text:p>5211001</text:p>
          </table:table-cell>
          <table:table-cell office:value-type="string" table:style-name="ce39">
            <text:p>Equipos y aparatos audictivos<text:s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IF/19</text:p>
          </table:table-cell>
          <table:table-cell office:value-type="string" table:style-name="ce39">
            <text:p>television<text:s/></text:p>
          </table:table-cell>
          <table:table-cell office:value-type="string" table:style-name="ce39">
            <text:p>DIF-2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IF Municipa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SCREEN/VT80</text:p>
          </table:table-cell>
          <table:table-cell office:value-type="string" table:style-name="ce39">
            <text:p>SKU:P006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Blanc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float" office:value="0" table:style-name="ce52">
            <text:p>$0.00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SEDIF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51">
            <text:p>10</text:p>
          </table:table-cell>
          <table:table-cell office:value-type="string" table:style-name="ce39">
            <text:p>El Plateado de Joaquín Amaro</text:p>
          </table:table-cell>
          <table:table-cell table:style-name="ce39"/>
          <table:table-cell office:value-type="string" table:style-name="ce39">
            <text:p>Equipos y aparatos audictivos<text:s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DES/20</text:p>
          </table:table-cell>
          <table:table-cell office:value-type="string" table:style-name="ce39">
            <text:p>Proyector</text:p>
          </table:table-cell>
          <table:table-cell office:value-type="string" table:style-name="ce39">
            <text:p>DIF-3</text:p>
          </table:table-cell>
          <table:table-cell office:value-type="string" table:style-name="ce39">
            <text:p>Cristina Bañuelos Escobedo</text:p>
          </table:table-cell>
          <table:table-cell office:value-type="string" table:style-name="ce39">
            <text:p>DIF Municipa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BENKMS550</text:p>
          </table:table-cell>
          <table:table-cell office:value-type="string" table:style-name="ce39">
            <text:p>PD71K015750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Blanc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float" office:value="0" table:style-name="ce52">
            <text:p>$0.00</text:p>
          </table:table-cell>
          <table:table-cell office:value-type="currency" office:value="0" table:style-name="ce37">
            <text:p>$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SEDIF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05" table:style-name="ce39">
            <text:p>5111005</text:p>
          </table:table-cell>
          <table:table-cell office:value-type="string" table:style-name="ce3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01</text:p>
          </table:table-cell>
          <table:table-cell office:value-type="string" table:style-name="ce39">
            <text:p>Escritorio de madera con cuatro cajone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6">
            <text:p>N/I</text:p>
          </table:table-cell>
          <table:table-cell office:value-type="float" office:value="3000" table:style-name="ce93">
            <text:p>3,000.00</text:p>
          </table:table-cell>
          <table:table-cell office:value-type="string" table:style-name="ce39">
            <text:p>2=REGULAR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02" table:style-name="ce39">
            <text:p>5111002</text:p>
          </table:table-cell>
          <table:table-cell office:value-type="string" table:style-name="ce39">
            <text:p>Archiver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02</text:p>
          </table:table-cell>
          <table:table-cell office:value-type="string" table:style-name="ce39">
            <text:p>Archivero de madera de dos puertes corredizas, dos cajones y doce divisione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1200" table:style-name="ce93">
            <text:p>1,200.00</text:p>
          </table:table-cell>
          <table:table-cell office:value-type="string" table:style-name="ce39">
            <text:p>2=REGULAR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09" table:style-name="ce39">
            <text:p>5111009</text:p>
          </table:table-cell>
          <table:table-cell office:value-type="string" table:style-name="ce39">
            <text:p>Mes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03</text:p>
          </table:table-cell>
          <table:table-cell office:value-type="string" table:style-name="ce39">
            <text:p>Mesa de formaica con base metálica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Café/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0" table:style-name="ce93">
            <text:p>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04</text:p>
          </table:table-cell>
          <table:table-cell office:value-type="string" table:style-name="ce39">
            <text:p>Silla secretarial con tapiz de tela sin coderas y con llanta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700" table:style-name="ce94">
            <text:p>70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3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05</text:p>
          </table:table-cell>
          <table:table-cell office:value-type="string" table:style-name="ce39">
            <text:p>Silla con tapíz de tela, base metalica con codera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93">
            <text:p>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95">
            <text:p>CONTRATO DE COMODATO CON GOBIERNO DEL EDO. DE ZAC. A TRAVEZ DE LA SEC. DE ADMINISTRACION Y LA COORDINACION GENERAL JURIDICA CELEBRADO EL DIA 06 DE MAYO DE 2015 CON VIGENCIA INDEFINIDA.</text:p>
          </table:table-cell>
          <table:table-cell table:number-columns-repeated="170" table:style-name="ce38"/>
          <table:table-cell table:number-columns-repeated="16179"/>
        </table:table-row>
        <table:table-row table:style-name="ro23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06</text:p>
          </table:table-cell>
          <table:table-cell office:value-type="string" table:style-name="ce39">
            <text:p>Silla con tapíz de tela, base metalica con codera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93">
            <text:p>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95">
            <text:p>CONTRATO DE COMODATO CON GOBIERNO DEL EDO. DE ZAC. A TRAVEZ DE LA SEC. DE ADMINISTRACION Y LA COORDINACION GENERAL JURIDICA CELEBRADO EL DIA 06 DE MAYO DE 2015 CON VIGENCIA INDEFINIDA.</text:p>
          </table:table-cell>
          <table:table-cell table:number-columns-repeated="170" table:style-name="ce38"/>
          <table:table-cell table:number-columns-repeated="16179"/>
        </table:table-row>
        <table:table-row table:style-name="ro23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07</text:p>
          </table:table-cell>
          <table:table-cell office:value-type="string" table:style-name="ce39">
            <text:p>Silla con tapíz de tela, base metalica con codera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93">
            <text:p>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95">
            <text:p>CONTRATO DE COMODATO CON GOBIERNO DEL EDO. DE ZAC. A TRAVEZ DE LA SEC. DE ADMINISTRACION Y LA COORDINACION GENERAL JURIDICA CELEBRADO EL DIA 06 DE MAYO DE 2015 CON VIGENCIA INDEFINIDA.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08</text:p>
          </table:table-cell>
          <table:table-cell office:value-type="string" table:style-name="ce39">
            <text:p>Silla con tapíz de tela, base metalica con codera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93">
            <text:p>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7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09</text:p>
          </table:table-cell>
          <table:table-cell office:value-type="string" table:style-name="ce39">
            <text:p>Silla con tapíz de tela, base metalica con codera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93">
            <text:p>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7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10</text:p>
          </table:table-cell>
          <table:table-cell office:value-type="string" table:style-name="ce39">
            <text:p>Silla con tapíz de tela, base metalica con codera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93">
            <text:p>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7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11013" table:style-name="ce39">
            <text:p>5111013</text:p>
          </table:table-cell>
          <table:table-cell office:value-type="string" table:style-name="ce39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11</text:p>
          </table:table-cell>
          <table:table-cell office:value-type="string" table:style-name="ce39">
            <text:p>Silla con tapíz de tela, base metalica con coderas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650" table:style-name="ce93">
            <text:p>65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57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string" table:style-name="ce39">
            <text:p>5151001</text:p>
          </table:table-cell>
          <table:table-cell office:value-type="string" table:style-name="ce39">
            <text:p>Computadoras 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12</text:p>
          </table:table-cell>
          <table:table-cell office:value-type="string" table:style-name="ce39">
            <text:p>Computadora de escritorio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Lenovo</text:p>
          </table:table-cell>
          <table:table-cell office:value-type="string" table:style-name="ce39">
            <text:p>VS1407FOM6</text:p>
          </table:table-cell>
          <table:table-cell office:value-type="string" table:style-name="ce39">
            <text:p>VS8169287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0" table:style-name="ce93">
            <text:p>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51004" table:style-name="ce39">
            <text:p>5151004</text:p>
          </table:table-cell>
          <table:table-cell office:value-type="string" table:style-name="ce39">
            <text:p>Impres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13</text:p>
          </table:table-cell>
          <table:table-cell office:value-type="string" table:style-name="ce39">
            <text:p>Impresora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Hp</text:p>
          </table:table-cell>
          <table:table-cell office:value-type="string" table:style-name="ce39">
            <text:p>Laserjet pro p1102</text:p>
          </table:table-cell>
          <table:table-cell office:value-type="string" table:style-name="ce39">
            <text:p>VND352476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0" table:style-name="ce93">
            <text:p>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51004" table:style-name="ce39">
            <text:p>5151004</text:p>
          </table:table-cell>
          <table:table-cell office:value-type="string" table:style-name="ce39">
            <text:p>Impres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13</text:p>
          </table:table-cell>
          <table:table-cell office:value-type="string" table:style-name="ce39">
            <text:p>Impresora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Secretaria de Gobierno</text:p>
          </table:table-cell>
          <table:table-cell office:value-type="string" table:style-name="ce39">
            <text:p>Epson<text:s/></text:p>
          </table:table-cell>
          <table:table-cell office:value-type="string" table:style-name="ce39">
            <text:p>L380</text:p>
          </table:table-cell>
          <table:table-cell office:value-type="string" table:style-name="ce39">
            <text:p>X34N34088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float" office:value="3979" table:style-name="ce36">
            <text:p>3,979.00<text:s/></text:p>
          </table:table-cell>
          <table:table-cell office:value-type="float" office:value="3979" table:style-name="ce93">
            <text:p>3,979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43">
            <text:p>10</text:p>
          </table:table-cell>
          <table:table-cell office:value-type="string" table:style-name="ce39">
            <text:p>El Plateado de Joaquín Amaro</text:p>
          </table:table-cell>
          <table:table-cell office:value-type="float" office:value="5151012" table:style-name="ce39">
            <text:p>5151012</text:p>
          </table:table-cell>
          <table:table-cell office:value-type="string" table:style-name="ce39">
            <text:p>Scanner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9">
            <text:p>PM/RC/14</text:p>
          </table:table-cell>
          <table:table-cell office:value-type="string" table:style-name="ce39">
            <text:p>Scanner</text:p>
          </table:table-cell>
          <table:table-cell office:value-type="string" table:style-name="ce39">
            <text:p>REGCIVIL-1</text:p>
          </table:table-cell>
          <table:table-cell office:value-type="string" table:style-name="ce39">
            <text:p>L.A. Sandra Vega Galvez</text:p>
          </table:table-cell>
          <table:table-cell office:value-type="string" table:style-name="ce39">
            <text:p>Oficialia del Registro Civil</text:p>
          </table:table-cell>
          <table:table-cell office:value-type="string" table:style-name="ce39">
            <text:p>Hp</text:p>
          </table:table-cell>
          <table:table-cell office:value-type="string" table:style-name="ce39">
            <text:p>Scanjet300</text:p>
          </table:table-cell>
          <table:table-cell office:value-type="string" table:style-name="ce39">
            <text:p>CN49MB104Y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egro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6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6">
            <text:p>N/I</text:p>
          </table:table-cell>
          <table:table-cell office:value-type="float" office:value="0" table:style-name="ce93">
            <text:p>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6=RECIBIDO EN COMODATO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I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1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table:style-name="ce26"/>
          <table:table-cell table:style-name="ce58"/>
          <table:table-cell office:value-type="date" office:date-value="2021-12-31T00:00:00" table:style-name="ce27">
            <text:p>31/12/2021</text:p>
          </table:table-cell>
          <table:table-cell office:value-type="string" table:style-name="ce26">
            <text:p>PM/RC/15</text:p>
          </table:table-cell>
          <table:table-cell table:number-columns-repeated="16" table:style-name="ce26"/>
          <table:table-cell table:style-name="ce27"/>
          <table:table-cell table:style-name="ce26"/>
          <table:table-cell table:style-name="ce36"/>
          <table:table-cell table:style-name="ce93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2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JX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3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K6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4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JP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5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K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6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NW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7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NL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8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NN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9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JV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10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K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11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NM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12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JJ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PC13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w1859</text:p>
          </table:table-cell>
          <table:table-cell office:value-type="string" table:style-name="ce25">
            <text:p>CNT933C6NG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4" table:style-name="ce25">
            <text:p>5151004</text:p>
          </table:table-cell>
          <table:table-cell office:value-type="string" table:style-name="ce25">
            <text:p>Impresora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</text:p>
          </table:table-cell>
          <table:table-cell office:value-type="string" table:style-name="ce25">
            <text:p>Impresor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SAMSUNG</text:p>
          </table:table-cell>
          <table:table-cell office:value-type="string" table:style-name="ce25">
            <text:p>ML-2240</text:p>
          </table:table-cell>
          <table:table-cell office:value-type="string" table:style-name="ce25">
            <text:p>389413AA580009413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3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4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5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6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7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8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9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0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1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2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text:s text:c="3"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3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4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5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6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7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8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19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0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1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2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3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4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5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6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7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6" table:style-name="ce25">
            <text:p>5111006</text:p>
          </table:table-cell>
          <table:table-cell office:value-type="string" table:style-name="ce25">
            <text:p>Estant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8</text:p>
          </table:table-cell>
          <table:table-cell office:value-type="string" table:style-name="ce25">
            <text:p>Estante para el moden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7" table:style-name="ce25">
            <text:p>5151007</text:p>
          </table:table-cell>
          <table:table-cell office:value-type="string" table:style-name="ce25">
            <text:p>Moden <text:s/>para computadora, fax o telefono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2/IM29</text:p>
          </table:table-cell>
          <table:table-cell office:value-type="string" table:style-name="ce25">
            <text:p>Modem para computadora</text:p>
          </table:table-cell>
          <table:table-cell office:value-type="string" table:style-name="ce90">
            <text:p>1-CCA2</text:p>
          </table:table-cell>
          <table:table-cell office:value-type="string" table:style-name="ce25">
            <text:p>Jorge Ignacio Rodriguez Marquez</text:p>
          </table:table-cell>
          <table:table-cell office:value-type="string" table:style-name="ce25">
            <text:p>Francisco I Madero</text:p>
          </table:table-cell>
          <table:table-cell office:value-type="string" table:style-name="ce25">
            <text:p>SKYEDGE</text:p>
          </table:table-cell>
          <table:table-cell office:value-type="string" table:style-name="ce25">
            <text:p>N270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J8170V4D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K8180VMT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3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K82014G1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4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K82014G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5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K81610GV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6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K821180D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7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K821180B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8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K81610U9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9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K81610QF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0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W15e</text:p>
          </table:table-cell>
          <table:table-cell office:value-type="string" table:style-name="ce25">
            <text:p>CNK82014G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1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2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3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4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5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6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7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8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19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0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1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2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3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4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5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6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7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8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29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30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7" table:style-name="ce25">
            <text:p>5151007</text:p>
          </table:table-cell>
          <table:table-cell office:value-type="string" table:style-name="ce25">
            <text:p>Moden <text:s/>para computadora, fax o telefono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31</text:p>
          </table:table-cell>
          <table:table-cell office:value-type="string" table:style-name="ce25">
            <text:p>Modem para computadora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SKYEDGE</text:p>
          </table:table-cell>
          <table:table-cell office:value-type="string" table:style-name="ce25">
            <text:p>N270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6" table:style-name="ce25">
            <text:p>5111006</text:p>
          </table:table-cell>
          <table:table-cell office:value-type="string" table:style-name="ce25">
            <text:p>Estant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3/PC32</text:p>
          </table:table-cell>
          <table:table-cell office:value-type="string" table:style-name="ce25">
            <text:p>Estante para el moden</text:p>
          </table:table-cell>
          <table:table-cell office:value-type="string" table:style-name="ce90">
            <text:p>1-CCA3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San Antonio de la Caler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2117S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2117T4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3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191R73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4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21108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5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211806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6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211752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7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191R72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8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2117SQ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9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2117SV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0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HP</text:p>
          </table:table-cell>
          <table:table-cell office:value-type="string" table:style-name="ce25">
            <text:p>HPW15e</text:p>
          </table:table-cell>
          <table:table-cell office:value-type="string" table:style-name="ce25">
            <text:p>CNK82117TB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1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2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3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4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5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6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7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4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8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19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0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4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1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2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6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3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4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4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5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7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6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7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8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7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29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30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7" table:style-name="ce25">
            <text:p>5151007</text:p>
          </table:table-cell>
          <table:table-cell office:value-type="string" table:style-name="ce25">
            <text:p>Moden <text:s/>para computadora, fax o telefono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31</text:p>
          </table:table-cell>
          <table:table-cell office:value-type="string" table:style-name="ce25">
            <text:p>Modem para computadora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6" table:style-name="ce25">
            <text:p>5111006</text:p>
          </table:table-cell>
          <table:table-cell office:value-type="string" table:style-name="ce25">
            <text:p>Estant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4/PC32</text:p>
          </table:table-cell>
          <table:table-cell office:value-type="string" table:style-name="ce25">
            <text:p>Estante para el moden</text:p>
          </table:table-cell>
          <table:table-cell office:value-type="string" table:style-name="ce90">
            <text:p>1-CCA4</text:p>
          </table:table-cell>
          <table:table-cell office:value-type="string" table:style-name="ce39">
            <text:p>Jorge Ignacio Rodriguez Marquez</text:p>
          </table:table-cell>
          <table:table-cell office:value-type="string" table:style-name="ce25">
            <text:p>ANTONIO R. VEL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8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1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0CL8M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2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33C6NQ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 NO CUENTA CON CPU ESTE ESTA EN CARACTER DE DESPARECIDO.</text:p>
          </table:table-cell>
          <table:table-cell table:number-columns-repeated="170" table:style-name="ce38"/>
          <table:table-cell table:number-columns-repeated="16179"/>
        </table:table-row>
        <table:table-row table:style-name="ro29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3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7CGNT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2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4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0CL9F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BIENES DEL CCA A CARGO DE LA SEDESOL FEDERAL</text:p>
          </table:table-cell>
          <table:table-cell table:number-columns-repeated="170" table:style-name="ce38"/>
          <table:table-cell table:number-columns-repeated="1617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5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3C3MQ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6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3C3MP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7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0CL8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8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33C6NS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9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3C8C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10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0CL8N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11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33C6NC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12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3C8C4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PC13</text:p>
          </table:table-cell>
          <table:table-cell office:value-type="string" table:style-name="ce25">
            <text:p>computadora de escritorio incluye monitor, teclado, mouse, cpu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COMPAQ</text:p>
          </table:table-cell>
          <table:table-cell office:value-type="string" table:style-name="ce25">
            <text:p>HSTND-2511-T</text:p>
          </table:table-cell>
          <table:table-cell office:value-type="string" table:style-name="ce25">
            <text:p>CNT920CL8B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1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2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3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4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5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6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 table:style-name="ce1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7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8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9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10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11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12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5" table:style-name="ce25">
            <text:p>5111005</text:p>
          </table:table-cell>
          <table:table-cell office:value-type="string" table:style-name="ce25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C13</text:p>
          </table:table-cell>
          <table:table-cell office:value-type="string" table:style-name="ce25">
            <text:p>Escritorio computadoras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06" table:style-name="ce25">
            <text:p>5111006</text:p>
          </table:table-cell>
          <table:table-cell office:value-type="string" table:style-name="ce25">
            <text:p>Estante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EST1</text:p>
          </table:table-cell>
          <table:table-cell office:value-type="string" table:style-name="ce25">
            <text:p>Estante para el moden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51007" table:style-name="ce25">
            <text:p>5151007</text:p>
          </table:table-cell>
          <table:table-cell office:value-type="string" table:style-name="ce25">
            <text:p>Moden <text:s/>para computadora, fax o telefono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MI1</text:p>
          </table:table-cell>
          <table:table-cell office:value-type="string" table:style-name="ce25">
            <text:p>Modem para computadora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SI1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SI2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SI3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24">
            <text:p>10</text:p>
          </table:table-cell>
          <table:table-cell office:value-type="string" table:style-name="ce25">
            <text:p>El Plateado de Joaquin Amaro</text:p>
          </table:table-cell>
          <table:table-cell office:value-type="float" office:value="5111013" table:style-name="ce25">
            <text:p>5111013</text:p>
          </table:table-cell>
          <table:table-cell office:value-type="string" table:style-name="ce25">
            <text:p>Sill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25">
            <text:p>PM/CCA1/SI4</text:p>
          </table:table-cell>
          <table:table-cell office:value-type="string" table:style-name="ce25">
            <text:p>Silla con tapiz de tela sin coderas y base metalica</text:p>
          </table:table-cell>
          <table:table-cell office:value-type="string" table:style-name="ce90">
            <text:p>1-CCA1</text:p>
          </table:table-cell>
          <table:table-cell office:value-type="string" table:style-name="ce97">
            <text:p>Jorge Ignacio Rodriguez Marquez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3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64">
            <text:p>N/I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6=RECIBIDO EN COMODATO</text:p>
          </table:table-cell>
          <table:table-cell office:value-type="string" table:style-name="ce35">
            <text:p>N/I</text:p>
          </table:table-cell>
          <table:table-cell office:value-type="string" table:style-name="ce35">
            <text:p>N/I</text:p>
          </table:table-cell>
          <table:table-cell table:style-name="ce35"/>
          <table:table-cell table:number-columns-repeated="3"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98">
            <text:p>10</text:p>
          </table:table-cell>
          <table:table-cell office:value-type="string" table:style-name="ce99">
            <text:p>El Plateado de Joaquin Amaro</text:p>
          </table:table-cell>
          <table:table-cell office:value-type="float" office:value="5111005" table:style-name="ce100">
            <text:p>5111005</text:p>
          </table:table-cell>
          <table:table-cell office:value-type="string" table:style-name="ce99">
            <text:p>Escritorio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100">
            <text:p>PM/IZAI/01</text:p>
          </table:table-cell>
          <table:table-cell office:value-type="string" table:style-name="ce100">
            <text:p>ESTACION DE TRABAJO EN ESQUINA CON ARCHIVERO DOS CAJONES</text:p>
          </table:table-cell>
          <table:table-cell office:value-type="string" table:style-name="ce99">
            <text:p>1-IZAI1</text:p>
          </table:table-cell>
          <table:table-cell office:value-type="string" table:style-name="ce101">
            <text:p>Nallely Mota Villa</text:p>
          </table:table-cell>
          <table:table-cell office:value-type="string" table:style-name="ce100">
            <text:p>El Plateado de Joaquin Amaro</text:p>
          </table:table-cell>
          <table:table-cell office:value-type="string" table:style-name="ce99">
            <text:p>N/A</text:p>
          </table:table-cell>
          <table:table-cell office:value-type="string" table:style-name="ce99">
            <text:p>N/A</text:p>
          </table:table-cell>
          <table:table-cell office:value-type="string" table:style-name="ce99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99">
            <text:p>Gris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62">
            <text:p>N/I</text:p>
          </table:table-cell>
          <table:table-cell office:value-type="string" table:style-name="ce100">
            <text:p>N/I</text:p>
          </table:table-cell>
          <table:table-cell office:value-type="string" table:style-name="ce102">
            <text:p>N/I</text:p>
          </table:table-cell>
          <table:table-cell office:value-type="string" table:style-name="ce103">
            <text:p>-</text:p>
          </table:table-cell>
          <table:table-cell office:value-type="string" table:style-name="ce100">
            <text:p>1=BUENO</text:p>
          </table:table-cell>
          <table:table-cell office:value-type="string" table:style-name="ce100">
            <text:p>6=RECIBIDO EN COMODATO</text:p>
          </table:table-cell>
          <table:table-cell office:value-type="string" table:style-name="ce62">
            <text:p>N/I</text:p>
          </table:table-cell>
          <table:table-cell office:value-type="string" table:style-name="ce62">
            <text:p>N/I</text:p>
          </table:table-cell>
          <table:table-cell table:style-name="ce62"/>
          <table:table-cell table:number-columns-repeated="2" table:style-name="ce99"/>
          <table:table-cell office:value-type="string" table:style-name="ce104">
            <text:p>EN COMODATO CON GOBIERNO DEL ESTADO A TRAVES DEL IZAI</text:p>
          </table:table-cell>
          <table:table-cell table:number-columns-repeated="16349"/>
        </table:table-row>
        <table:table-row table:style-name="ro15">
          <table:table-cell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51001" table:style-name="ce25">
            <text:p>5151001</text:p>
          </table:table-cell>
          <table:table-cell office:value-type="string" table:style-name="ce25">
            <text:p>computadoras- escritorio y lap top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IMM/01</text:p>
          </table:table-cell>
          <table:table-cell office:value-type="string" table:style-name="ce58">
            <text:p>Computadora laptop</text:p>
          </table:table-cell>
          <table:table-cell office:value-type="string" table:style-name="ce58">
            <text:p>IMM01</text:p>
          </table:table-cell>
          <table:table-cell office:value-type="string" table:style-name="ce71">
            <text:p>Brenda Elizabeth Castro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58">
            <text:p>LENOVO</text:p>
          </table:table-cell>
          <table:table-cell office:value-type="string" table:style-name="ce58">
            <text:p>81F4</text:p>
          </table:table-cell>
          <table:table-cell office:value-type="string" table:style-name="ce58">
            <text:p>81F400BGLM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58">
            <text:p>Gris platin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19-10-03T00:00:00" table:style-name="ce105">
            <text:p>03/10/19</text:p>
          </table:table-cell>
          <table:table-cell office:value-type="string" table:style-name="ce58">
            <text:p>ZAC91184</text:p>
          </table:table-cell>
          <table:table-cell office:value-type="float" office:value="9489.99" table:style-name="ce58">
            <text:p>9489.99</text:p>
          </table:table-cell>
          <table:table-cell office:value-type="float" office:value="9489.99" table:style-name="ce57">
            <text:p>9489.99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51004" table:style-name="ce25">
            <text:p>5151004</text:p>
          </table:table-cell>
          <table:table-cell office:value-type="string" table:style-name="ce26">
            <text:p>Impresoras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IMM/02</text:p>
          </table:table-cell>
          <table:table-cell office:value-type="string" table:style-name="ce26">
            <text:p>Impresoras</text:p>
          </table:table-cell>
          <table:table-cell office:value-type="string" table:style-name="ce58">
            <text:p>IMM01</text:p>
          </table:table-cell>
          <table:table-cell office:value-type="string" table:style-name="ce58">
            <text:p>Brenda Elizabeth Castro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58">
            <text:p>Epson</text:p>
          </table:table-cell>
          <table:table-cell office:value-type="string" table:style-name="ce58">
            <text:p>L5190</text:p>
          </table:table-cell>
          <table:table-cell office:value-type="string" table:style-name="ce58">
            <text:p>NCH3107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58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19-10-03T00:00:00" table:style-name="ce105">
            <text:p>03/10/19</text:p>
          </table:table-cell>
          <table:table-cell office:value-type="string" table:style-name="ce58">
            <text:p>ZAC91184</text:p>
          </table:table-cell>
          <table:table-cell office:value-type="float" office:value="4290" table:style-name="ce58">
            <text:p>4290</text:p>
          </table:table-cell>
          <table:table-cell office:value-type="float" office:value="4290" table:style-name="ce73">
            <text:p>4,290.00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68">
            <text:p>10</text:p>
          </table:table-cell>
          <table:table-cell office:value-type="string" table:style-name="ce58">
            <text:p>El Plateado de Joaquin Amaro</text:p>
          </table:table-cell>
          <table:table-cell office:value-type="float" office:value="5151" table:style-name="ce25">
            <text:p>5151</text:p>
          </table:table-cell>
          <table:table-cell office:value-type="string" table:style-name="ce58">
            <text:p>Proyector<text:s/>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8">
            <text:p>PM/IMM/03</text:p>
          </table:table-cell>
          <table:table-cell office:value-type="string" table:style-name="ce58">
            <text:p>Proyector</text:p>
          </table:table-cell>
          <table:table-cell office:value-type="string" table:style-name="ce58">
            <text:p>IMM01</text:p>
          </table:table-cell>
          <table:table-cell office:value-type="string" table:style-name="ce58">
            <text:p>Brenda Elizabeth Castro</text:p>
          </table:table-cell>
          <table:table-cell office:value-type="string" table:style-name="ce25">
            <text:p>El Plateado de Joaquin Amaro</text:p>
          </table:table-cell>
          <table:table-cell office:value-type="string" table:style-name="ce58">
            <text:p>Epson</text:p>
          </table:table-cell>
          <table:table-cell office:value-type="string" table:style-name="ce58">
            <text:p>S39</text:p>
          </table:table-cell>
          <table:table-cell office:value-type="string" table:style-name="ce58">
            <text:p>X4YF91100997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58">
            <text:p>negr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date" office:date-value="2019-10-23T00:00:00" table:style-name="ce105">
            <text:p>23/10/19</text:p>
          </table:table-cell>
          <table:table-cell office:value-type="string" table:style-name="ce58">
            <text:p>ZAC91995</text:p>
          </table:table-cell>
          <table:table-cell office:value-type="float" office:value="7122.23" table:style-name="ce58">
            <text:p>7122.23</text:p>
          </table:table-cell>
          <table:table-cell office:value-type="float" office:value="7122.23" table:style-name="ce73">
            <text:p>7,122.23<text:s/></text:p>
          </table:table-cell>
          <table:table-cell office:value-type="string" table:style-name="ce25">
            <text:p>1=BUENO</text:p>
          </table:table-cell>
          <table:table-cell office:value-type="string" table:style-name="ce25">
            <text:p>1=EN USO ASIGNADO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I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58"/>
          <table:table-cell table:number-columns-repeated="16349"/>
        </table:table-row>
        <table:table-row table:style-name="ro15">
          <table:table-cell/>
          <table:table-cell office:value-type="float" office:value="10" table:style-name="ce106">
            <text:p>10</text:p>
          </table:table-cell>
          <table:table-cell office:value-type="string" table:style-name="ce107">
            <text:p>El Plateado de Joaquin Amaro</text:p>
          </table:table-cell>
          <table:table-cell office:value-type="float" office:value="516001" table:style-name="ce108">
            <text:p>516001</text:p>
          </table:table-cell>
          <table:table-cell office:value-type="string" table:style-name="ce108">
            <text:p>Sofware</text:p>
          </table:table-cell>
          <table:table-cell office:value-type="date" office:date-value="2021-12-31T00:00:00" table:style-name="ce109">
            <text:p>31/12/2021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Sofware</text:p>
          </table:table-cell>
          <table:table-cell office:value-type="string" table:style-name="ce110">
            <text:p>TES- 1</text:p>
          </table:table-cell>
          <table:table-cell office:value-type="string" table:style-name="ce108">
            <text:p>L.C. Ma. Carmen Avila Alvarez</text:p>
          </table:table-cell>
          <table:table-cell office:value-type="string" table:style-name="ce108">
            <text:p>El Plateado de Joaquin Amaro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08">
            <text:p>N/A</text:p>
          </table:table-cell>
          <table:table-cell office:value-type="string" table:style-name="ce111">
            <text:p>N/I</text:p>
          </table:table-cell>
          <table:table-cell office:value-type="string" table:style-name="ce108">
            <text:p>N/I</text:p>
          </table:table-cell>
          <table:table-cell office:value-type="string" table:style-name="ce112">
            <text:p>N/I</text:p>
          </table:table-cell>
          <table:table-cell office:value-type="float" office:value="22299.88" table:style-name="ce113">
            <text:p><text:s/>22,299.88<text:s/></text:p>
          </table:table-cell>
          <table:table-cell office:value-type="string" table:style-name="ce108">
            <text:p>1=BUENO</text:p>
          </table:table-cell>
          <table:table-cell office:value-type="string" table:style-name="ce108">
            <text:p>1=EN USO ASIGNADO</text:p>
          </table:table-cell>
          <table:table-cell office:value-type="string" table:style-name="ce111">
            <text:p>N/I</text:p>
          </table:table-cell>
          <table:table-cell office:value-type="string" table:style-name="ce111">
            <text:p>N/I</text:p>
          </table:table-cell>
          <table:table-cell table:style-name="ce107"/>
          <table:table-cell office:value-type="string" table:style-name="ce107">
            <text:p>N/A</text:p>
          </table:table-cell>
          <table:table-cell office:value-type="string" table:style-name="ce107">
            <text:p>N/A</text:p>
          </table:table-cell>
          <table:table-cell table:style-name="ce107"/>
          <table:table-cell table:number-columns-repeated="16349"/>
        </table:table-row>
        <table:table-row table:style-name="ro11">
          <table:table-cell table:style-name="ce114"/>
          <table:table-cell office:value-type="float" office:value="10" table:style-name="ce115">
            <text:p>10</text:p>
          </table:table-cell>
          <table:table-cell office:value-type="string" table:style-name="ce116">
            <text:p>El Plateado de Joaquin Amaro</text:p>
          </table:table-cell>
          <table:table-cell office:value-type="float" office:value="5111013" table:style-name="ce117">
            <text:p>5111013</text:p>
          </table:table-cell>
          <table:table-cell office:value-type="string" table:style-name="ce117">
            <text:p>Sillas</text:p>
          </table:table-cell>
          <table:table-cell office:value-type="date" office:date-value="2022-12-31T00:00:00" table:style-name="ce118">
            <text:p>31/12/2022</text:p>
          </table:table-cell>
          <table:table-cell table:style-name="ce119"/>
          <table:table-cell office:value-type="string" table:style-name="ce72">
            <text:p>SILLA GAMER GAME FACTOR CGC600 COLOR AZUL</text:p>
          </table:table-cell>
          <table:table-cell table:number-columns-repeated="2" table:style-name="ce119"/>
          <table:table-cell office:value-type="string" table:style-name="ce120">
            <text:p>El Plateado de Joaquin Amaro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1-21T00:00:00" table:style-name="ce118">
            <text:p>21/01/2022</text:p>
          </table:table-cell>
          <table:table-cell office:value-type="string" table:style-name="ce116">
            <text:p>AR192895</text:p>
          </table:table-cell>
          <table:table-cell office:value-type="float" office:value="4199" table:style-name="ce116">
            <text:p>4199</text:p>
          </table:table-cell>
          <table:table-cell office:value-type="float" office:value="4199" table:style-name="ce73">
            <text:p>4,199.00<text:s/></text:p>
          </table:table-cell>
          <table:table-cell office:value-type="string" table:style-name="ce120">
            <text:p>1=BUENO</text:p>
          </table:table-cell>
          <table:table-cell office:value-type="string" table:style-name="ce120">
            <text:p>1=EN USO ASIGNADO</text:p>
          </table:table-cell>
          <table:table-cell office:value-type="string" table:style-name="ce121">
            <text:p>TRANSF</text:p>
          </table:table-cell>
          <table:table-cell office:value-type="string" table:style-name="ce122">
            <text:p>DICOTECH MAYORISTA DE TECNOLOGIA S.A. DE C.V.</text:p>
          </table:table-cell>
          <table:table-cell office:value-type="string" table:style-name="ce116">
            <text:p>561 PARTICIPACIONES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style-name="ce116"/>
          <table:table-cell table:number-columns-repeated="16349" table:style-name="ce114"/>
        </table:table-row>
        <table:table-row table:style-name="ro11">
          <table:table-cell table:style-name="ce114"/>
          <table:table-cell office:value-type="float" office:value="10" table:style-name="ce115">
            <text:p>10</text:p>
          </table:table-cell>
          <table:table-cell office:value-type="string" table:style-name="ce116">
            <text:p>El Plateado de Joaquin Amaro</text:p>
          </table:table-cell>
          <table:table-cell office:value-type="float" office:value="5151008" table:style-name="ce117">
            <text:p>5151008</text:p>
          </table:table-cell>
          <table:table-cell office:value-type="string" table:style-name="ce119">
            <text:p>MONITOR</text:p>
          </table:table-cell>
          <table:table-cell office:value-type="date" office:date-value="2022-12-31T00:00:00" table:style-name="ce118">
            <text:p>31/12/2022</text:p>
          </table:table-cell>
          <table:table-cell table:style-name="ce119"/>
          <table:table-cell office:value-type="string" table:style-name="ce123">
            <text:p>MONITOR MARCA ACER V6, 19.5 PULGADAS</text:p>
          </table:table-cell>
          <table:table-cell table:number-columns-repeated="2" table:style-name="ce119"/>
          <table:table-cell office:value-type="string" table:style-name="ce120">
            <text:p>El Plateado de Joaquin Amaro</text:p>
          </table:table-cell>
          <table:table-cell office:value-type="string" table:style-name="ce116">
            <text:p>ACER</text:p>
          </table:table-cell>
          <table:table-cell office:value-type="string" table:style-name="ce116">
            <text:p>V6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7-27T00:00:00" table:style-name="ce118">
            <text:p>27/07/2022</text:p>
          </table:table-cell>
          <table:table-cell office:value-type="float" office:value="118934" table:style-name="ce119">
            <text:p>118934</text:p>
          </table:table-cell>
          <table:table-cell office:value-type="float" office:value="2090" table:style-name="ce116">
            <text:p>2090</text:p>
          </table:table-cell>
          <table:table-cell office:value-type="float" office:value="2090" table:style-name="ce73">
            <text:p>2,090.00<text:s/></text:p>
          </table:table-cell>
          <table:table-cell office:value-type="string" table:style-name="ce120">
            <text:p>1=BUENO</text:p>
          </table:table-cell>
          <table:table-cell office:value-type="string" table:style-name="ce120">
            <text:p>1=EN USO ASIGNADO</text:p>
          </table:table-cell>
          <table:table-cell office:value-type="string" table:style-name="ce121">
            <text:p>TRANSF</text:p>
          </table:table-cell>
          <table:table-cell office:value-type="string" table:style-name="ce124">
            <text:p>DICOTECH MAYORISTA DE TECNOLOGIA S.A. DE C.V.</text:p>
          </table:table-cell>
          <table:table-cell office:value-type="string" table:style-name="ce117">
            <text:p>512 FONDO IV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style-name="ce116"/>
          <table:table-cell table:number-columns-repeated="16349" table:style-name="ce114"/>
        </table:table-row>
        <table:table-row table:style-name="ro11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151002" table:style-name="ce58">
            <text:p>5151002</text:p>
          </table:table-cell>
          <table:table-cell office:value-type="string" table:style-name="ce58">
            <text:p>CPU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126">
            <text:p>CPU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7-27T00:00:00" table:style-name="ce118">
            <text:p>27/07/2022</text:p>
          </table:table-cell>
          <table:table-cell office:value-type="float" office:value="118934" table:style-name="ce119">
            <text:p>118934</text:p>
          </table:table-cell>
          <table:table-cell office:value-type="float" office:value="17907" table:style-name="ce116">
            <text:p>17907</text:p>
          </table:table-cell>
          <table:table-cell office:value-type="float" office:value="17907" table:style-name="ce73">
            <text:p>17,907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24">
            <text:p>DICOTECH MAYORISTA DE TECNOLOGIA S.A. DE C.V.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1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191032" table:style-name="ce58">
            <text:p>5191032</text:p>
          </table:table-cell>
          <table:table-cell office:value-type="string" table:style-name="ce58">
            <text:p>NO BREAK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127">
            <text:p>NO BREAK VICA S1200 1.2 KVA/600W COLOR NEGRO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7-27T00:00:00" table:style-name="ce118">
            <text:p>27/07/2022</text:p>
          </table:table-cell>
          <table:table-cell office:value-type="float" office:value="118934" table:style-name="ce119">
            <text:p>118934</text:p>
          </table:table-cell>
          <table:table-cell office:value-type="float" office:value="3109.44" table:style-name="ce116">
            <text:p>3109.44</text:p>
          </table:table-cell>
          <table:table-cell office:value-type="float" office:value="3109.44" table:style-name="ce73">
            <text:p>3,109.44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24">
            <text:p>DICOTECH MAYORISTA DE TECNOLOGIA S.A. DE C.V.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191010" table:style-name="ce58">
            <text:p>5191010</text:p>
          </table:table-cell>
          <table:table-cell office:value-type="string" table:style-name="ce58">
            <text:p>BOCINAS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69">
            <text:p>BOCINAS ALTAVOZ LG RM2 MODULAR 15 KAISER MSA-6515BT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LG</text:p>
          </table:table-cell>
          <table:table-cell office:value-type="string" table:style-name="ce120">
            <text:p>RMS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4-06T00:00:00" table:style-name="ce125">
            <text:p>06/04/2022</text:p>
          </table:table-cell>
          <table:table-cell office:value-type="string" table:style-name="ce120">
            <text:p>CF9F</text:p>
          </table:table-cell>
          <table:table-cell office:value-type="float" office:value="11598" table:style-name="ce116">
            <text:p>11598</text:p>
          </table:table-cell>
          <table:table-cell office:value-type="float" office:value="11598" table:style-name="ce73">
            <text:p>11,598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24">
            <text:p>COPPEL SA DE CV</text:p>
          </table:table-cell>
          <table:table-cell office:value-type="string" table:style-name="ce117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11001" table:style-name="ce58">
            <text:p>5611001</text:p>
          </table:table-cell>
          <table:table-cell office:value-type="string" table:style-name="ce58">
            <text:p>ASPERSOR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128">
            <text:p><text:s/>ASPERSOR DE MOCHILA MARCA KAWASHIMA 15 LITROS REFORZADA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KAWASHIM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4-20T00:00:00" table:style-name="ce125">
            <text:p>20/04/2022</text:p>
          </table:table-cell>
          <table:table-cell office:value-type="string" table:style-name="ce120">
            <text:p>A3176</text:p>
          </table:table-cell>
          <table:table-cell office:value-type="float" office:value="1040" table:style-name="ce116">
            <text:p>1040</text:p>
          </table:table-cell>
          <table:table-cell office:value-type="float" office:value="1040" table:style-name="ce73">
            <text:p>1,04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24">
            <text:p>PEDRO LUNA SERRANO</text:p>
          </table:table-cell>
          <table:table-cell office:value-type="string" table:style-name="ce117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21006" table:style-name="ce58">
            <text:p>5621006</text:p>
          </table:table-cell>
          <table:table-cell office:value-type="string" table:style-name="ce58">
            <text:p>BOMBA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69">
            <text:p>BOMBA PARA PINTAR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3-30T00:00:00" table:style-name="ce125">
            <text:p>30/03/2022</text:p>
          </table:table-cell>
          <table:table-cell office:value-type="string" table:style-name="ce120">
            <text:p>A3106</text:p>
          </table:table-cell>
          <table:table-cell office:value-type="float" office:value="9699" table:style-name="ce116">
            <text:p>9699</text:p>
          </table:table-cell>
          <table:table-cell office:value-type="float" office:value="9699" table:style-name="ce73">
            <text:p>9,699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24">
            <text:p>PEDRO LUNA SERRANO</text:p>
          </table:table-cell>
          <table:table-cell office:value-type="string" table:style-name="ce117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71027" table:style-name="ce58">
            <text:p>5671027</text:p>
          </table:table-cell>
          <table:table-cell office:value-type="string" table:style-name="ce58">
            <text:p>INVERSORA<text:s/>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69">
            <text:p>INVERSORA OAKLAND 200A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OAKLAND</text:p>
          </table:table-cell>
          <table:table-cell office:value-type="string" table:style-name="ce120">
            <text:p>200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4-20T00:00:00" table:style-name="ce125">
            <text:p>20/04/2022</text:p>
          </table:table-cell>
          <table:table-cell office:value-type="string" table:style-name="ce120">
            <text:p>A3174</text:p>
          </table:table-cell>
          <table:table-cell office:value-type="float" office:value="4900" table:style-name="ce116">
            <text:p>4900</text:p>
          </table:table-cell>
          <table:table-cell office:value-type="float" office:value="4900" table:style-name="ce73">
            <text:p>4,9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24">
            <text:p>PEDRO LUNA SERRANO</text:p>
          </table:table-cell>
          <table:table-cell office:value-type="string" table:style-name="ce117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71015" table:style-name="ce58">
            <text:p>5671015</text:p>
          </table:table-cell>
          <table:table-cell office:value-type="string" table:style-name="ce58">
            <text:p>DESBROZADORA<text:s text:c="2"/>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69">
            <text:p>DOS DEZBROZADORAS MARSHALL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MARSHALL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11-04T00:00:00" table:style-name="ce125">
            <text:p>04/11/2022</text:p>
          </table:table-cell>
          <table:table-cell office:value-type="string" table:style-name="ce120">
            <text:p>7573F</text:p>
          </table:table-cell>
          <table:table-cell office:value-type="float" office:value="14000" table:style-name="ce116">
            <text:p>14000</text:p>
          </table:table-cell>
          <table:table-cell office:value-type="float" office:value="14000" table:style-name="ce73">
            <text:p>14,00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69">
            <text:p>GABRIEL IÑIGUEZ LUNA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30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51007" table:style-name="ce58">
            <text:p>5651007</text:p>
          </table:table-cell>
          <table:table-cell office:value-type="string" table:style-name="ce58">
            <text:p>Radios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69">
            <text:p><text:s/>3 RADIOS PORTATIL MARCA MOTOROLA DEP250,VHF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Motorola</text:p>
          </table:table-cell>
          <table:table-cell office:value-type="string" table:style-name="ce120">
            <text:p>DEP250, VHF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11-01T00:00:00" table:style-name="ce121">
            <text:p>01/11/2022</text:p>
          </table:table-cell>
          <table:table-cell office:value-type="string" table:style-name="ce120">
            <text:p>ZB5815</text:p>
          </table:table-cell>
          <table:table-cell office:value-type="float" office:value="15486" table:style-name="ce116">
            <text:p>15486</text:p>
          </table:table-cell>
          <table:table-cell office:value-type="float" office:value="15486" table:style-name="ce73">
            <text:p>15,486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29">
            <text:p>PROFESIONALES EN TELECOMUNICACION SA DE CV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30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510008" table:style-name="ce58">
            <text:p>56510008</text:p>
          </table:table-cell>
          <table:table-cell office:value-type="string" table:style-name="ce58">
            <text:p>FUENTE DE PODER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69">
            <text:p>FUENTE DE PODER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11-01T00:00:00" table:style-name="ce121">
            <text:p>01/11/2022</text:p>
          </table:table-cell>
          <table:table-cell office:value-type="string" table:style-name="ce120">
            <text:p>ZB5815</text:p>
          </table:table-cell>
          <table:table-cell office:value-type="float" office:value="4477.6000000000004" table:style-name="ce116">
            <text:p>4477.6</text:p>
          </table:table-cell>
          <table:table-cell office:value-type="float" office:value="4477.6000000000004" table:style-name="ce73">
            <text:p>4,477.6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29">
            <text:p>PROFESIONALES EN TELECOMUNICACION SA DE CV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710009" table:style-name="ce58">
            <text:p>56710009</text:p>
          </table:table-cell>
          <table:table-cell office:value-type="string" table:style-name="ce58">
            <text:p>MOTOSIERRA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130">
            <text:p>MOTOSIERRA STIHL MS 170 16"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STIHL</text:p>
          </table:table-cell>
          <table:table-cell office:value-type="string" table:style-name="ce120">
            <text:p>MS170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4-20T00:00:00" table:style-name="ce125">
            <text:p>20/04/2022</text:p>
          </table:table-cell>
          <table:table-cell office:value-type="string" table:style-name="ce120">
            <text:p>A3173</text:p>
          </table:table-cell>
          <table:table-cell office:value-type="float" office:value="3504" table:style-name="ce116">
            <text:p>3504</text:p>
          </table:table-cell>
          <table:table-cell office:value-type="float" office:value="3504" table:style-name="ce73">
            <text:p>3,504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58">
            <text:p>PEDRO LUNA SERRANO</text:p>
          </table:table-cell>
          <table:table-cell office:value-type="string" table:style-name="ce117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71020" table:style-name="ce58">
            <text:p>5671020</text:p>
          </table:table-cell>
          <table:table-cell office:value-type="string" table:style-name="ce58">
            <text:p>DEMOLEDOR</text:p>
          </table:table-cell>
          <table:table-cell office:value-type="date" office:date-value="2022-12-31T00:00:00" table:style-name="ce125">
            <text:p>31/12/2022</text:p>
          </table:table-cell>
          <table:table-cell table:style-name="ce58"/>
          <table:table-cell office:value-type="string" table:style-name="ce130">
            <text:p>MARTILLO DEMOLEDOR OAKLAND 66J 2000W 30KG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OAKLAND</text:p>
          </table:table-cell>
          <table:table-cell office:value-type="string" table:style-name="ce120">
            <text:p>66J<text:s/>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2-04-20T00:00:00" table:style-name="ce125">
            <text:p>20/04/2022</text:p>
          </table:table-cell>
          <table:table-cell office:value-type="string" table:style-name="ce120">
            <text:p>A3175</text:p>
          </table:table-cell>
          <table:table-cell office:value-type="float" office:value="19950" table:style-name="ce73">
            <text:p>19,950.00<text:s/></text:p>
          </table:table-cell>
          <table:table-cell office:value-type="float" office:value="19950" table:style-name="ce73">
            <text:p>19,95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58">
            <text:p>PEDRO LUNA SERRANO</text:p>
          </table:table-cell>
          <table:table-cell office:value-type="string" table:style-name="ce117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06">
            <text:p>10</text:p>
          </table:table-cell>
          <table:table-cell office:value-type="string" table:style-name="ce107">
            <text:p>El Plateado de Joaquin Amaro</text:p>
          </table:table-cell>
          <table:table-cell office:value-type="float" office:value="5671017" table:style-name="ce19">
            <text:p>5671017</text:p>
          </table:table-cell>
          <table:table-cell office:value-type="string" table:style-name="ce19">
            <text:p>ESMERILADORA</text:p>
          </table:table-cell>
          <table:table-cell office:value-type="date" office:date-value="2022-12-31T00:00:00" table:style-name="ce131">
            <text:p>31/12/2022</text:p>
          </table:table-cell>
          <table:table-cell table:style-name="ce19"/>
          <table:table-cell office:value-type="string" table:style-name="ce132">
            <text:p>ESMERILADORA MAKITA 9" 2200W 110V</text:p>
          </table:table-cell>
          <table:table-cell table:number-columns-repeated="2" table:style-name="ce19"/>
          <table:table-cell office:value-type="string" table:style-name="ce108">
            <text:p>El Plateado de Joaquin Amaro</text:p>
          </table:table-cell>
          <table:table-cell office:value-type="string" table:style-name="ce133">
            <text:p>MAKIT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date" office:date-value="2022-04-28T00:00:00" table:style-name="ce131">
            <text:p>28/04/2022</text:p>
          </table:table-cell>
          <table:table-cell office:value-type="string" table:style-name="ce133">
            <text:p>A3200</text:p>
          </table:table-cell>
          <table:table-cell office:value-type="float" office:value="3190" table:style-name="ce134">
            <text:p>3,190.00<text:s/></text:p>
          </table:table-cell>
          <table:table-cell office:value-type="float" office:value="3190" table:style-name="ce134">
            <text:p>3,190.00<text:s/></text:p>
          </table:table-cell>
          <table:table-cell office:value-type="string" table:style-name="ce108">
            <text:p>1=BUENO</text:p>
          </table:table-cell>
          <table:table-cell office:value-type="string" table:style-name="ce108">
            <text:p>1=EN USO ASIGNADO</text:p>
          </table:table-cell>
          <table:table-cell office:value-type="string" table:style-name="ce111">
            <text:p>TRANSF</text:p>
          </table:table-cell>
          <table:table-cell office:value-type="string" table:style-name="ce19">
            <text:p>PEDRO LUNA SERRANO</text:p>
          </table:table-cell>
          <table:table-cell office:value-type="string" table:style-name="ce117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151004" table:style-name="ce58">
            <text:p>5151004</text:p>
          </table:table-cell>
          <table:table-cell office:value-type="string" table:style-name="ce58">
            <text:p>Impresoras</text:p>
          </table:table-cell>
          <table:table-cell office:value-type="date" office:date-value="2023-01-30T00:00:00" table:style-name="ce125">
            <text:p>30/01/2023</text:p>
          </table:table-cell>
          <table:table-cell table:style-name="ce58"/>
          <table:table-cell office:value-type="string" table:style-name="ce135">
            <text:p>IMPRESORA EPSON FX-890 SEMINUEVA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EPSON</text:p>
          </table:table-cell>
          <table:table-cell office:value-type="string" table:style-name="ce120">
            <text:p>FX-890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3-01-30T00:00:00" table:style-name="ce125">
            <text:p>30/01/2023</text:p>
          </table:table-cell>
          <table:table-cell office:value-type="string" table:style-name="ce120">
            <text:p>91D0</text:p>
          </table:table-cell>
          <table:table-cell office:value-type="float" office:value="2868.75" table:style-name="ce73">
            <text:p>2,868.75<text:s/></text:p>
          </table:table-cell>
          <table:table-cell office:value-type="float" office:value="2868.75" table:style-name="ce73">
            <text:p>2,868.75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69">
            <text:p>ENRIQUE BRIONES GUERRERO</text:p>
          </table:table-cell>
          <table:table-cell office:value-type="string" table:style-name="ce136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91009" table:style-name="ce57">
            <text:p>5691009</text:p>
          </table:table-cell>
          <table:table-cell office:value-type="string" table:style-name="ce57">
            <text:p>MOTOBOMBA</text:p>
          </table:table-cell>
          <table:table-cell office:value-type="date" office:date-value="2023-06-13T00:00:00" table:style-name="ce125">
            <text:p>13/06/2023</text:p>
          </table:table-cell>
          <table:table-cell table:style-name="ce58"/>
          <table:table-cell office:value-type="string" table:style-name="ce135">
            <text:p>MOTOBOMBA <text:s/>2X2 RETRACTIL NEGRO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3-06-13T00:00:00" table:style-name="ce125">
            <text:p>13/06/2023</text:p>
          </table:table-cell>
          <table:table-cell office:value-type="float" office:value="4779" table:style-name="ce120">
            <text:p>4779</text:p>
          </table:table-cell>
          <table:table-cell office:value-type="float" office:value="7350" table:style-name="ce73">
            <text:p>7,350.00<text:s/></text:p>
          </table:table-cell>
          <table:table-cell office:value-type="float" office:value="7350" table:style-name="ce73">
            <text:p>7,35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72">
            <text:p>PEDRO LUNA SERRANO</text:p>
          </table:table-cell>
          <table:table-cell office:value-type="string" table:style-name="ce136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15">
            <text:p>10</text:p>
          </table:table-cell>
          <table:table-cell office:value-type="string" table:style-name="ce107">
            <text:p>El Plateado de Joaquin Amaro</text:p>
          </table:table-cell>
          <table:table-cell office:value-type="float" office:value="5671" table:style-name="ce107">
            <text:p>5671</text:p>
          </table:table-cell>
          <table:table-cell office:value-type="string" table:style-name="ce107">
            <text:p>GUILLOTINA</text:p>
          </table:table-cell>
          <table:table-cell office:value-type="date" office:date-value="2023-06-13T00:00:00" table:style-name="ce131">
            <text:p>13/06/2023</text:p>
          </table:table-cell>
          <table:table-cell table:style-name="ce19"/>
          <table:table-cell office:value-type="string" table:style-name="ce132">
            <text:p><text:s/>GUILLOTINA, CORTADORA DE METALES</text:p>
          </table:table-cell>
          <table:table-cell table:number-columns-repeated="2" table:style-name="ce19"/>
          <table:table-cell office:value-type="string" table:style-name="ce108">
            <text:p>El Plateado de Joaquin Amaro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date" office:date-value="2023-06-13T00:00:00" table:style-name="ce131">
            <text:p>13/06/2023</text:p>
          </table:table-cell>
          <table:table-cell office:value-type="float" office:value="6084" table:style-name="ce133">
            <text:p>6084</text:p>
          </table:table-cell>
          <table:table-cell office:value-type="float" office:value="3750" table:style-name="ce134">
            <text:p>3,750.00<text:s/></text:p>
          </table:table-cell>
          <table:table-cell office:value-type="float" office:value="3750" table:style-name="ce134">
            <text:p>3,750.00<text:s/></text:p>
          </table:table-cell>
          <table:table-cell office:value-type="string" table:style-name="ce108">
            <text:p>1=BUENO</text:p>
          </table:table-cell>
          <table:table-cell office:value-type="string" table:style-name="ce108">
            <text:p>1=EN USO ASIGNADO</text:p>
          </table:table-cell>
          <table:table-cell office:value-type="string" table:style-name="ce111">
            <text:p>TRANSF</text:p>
          </table:table-cell>
          <table:table-cell office:value-type="string" table:style-name="ce137">
            <text:p>JOSE ALBERTO PINTO ROSALES</text:p>
          </table:table-cell>
          <table:table-cell office:value-type="string" table:style-name="ce138">
            <text:p>561 PARTICIPACIONES</text:p>
          </table:table-cell>
          <table:table-cell office:value-type="string" table:style-name="ce107">
            <text:p>N/A</text:p>
          </table:table-cell>
          <table:table-cell office:value-type="string" table:style-name="ce107">
            <text:p>N/A</text:p>
          </table:table-cell>
          <table:table-cell table:style-name="ce107"/>
          <table:table-cell table:number-columns-repeated="16349"/>
        </table:table-row>
        <table:table-row table:style-name="ro16">
          <table:table-cell/>
          <table:table-cell office:value-type="float" office:value="10" table:style-name="ce139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31015" table:style-name="ce57">
            <text:p>5631015</text:p>
          </table:table-cell>
          <table:table-cell office:value-type="string" table:style-name="ce86">
            <text:p>REVOLVEDORA<text:s/></text:p>
          </table:table-cell>
          <table:table-cell office:value-type="date" office:date-value="2023-06-21T00:00:00" table:style-name="ce125">
            <text:p>21/06/2023</text:p>
          </table:table-cell>
          <table:table-cell table:style-name="ce58"/>
          <table:table-cell office:value-type="string" table:style-name="ce130">
            <text:p>REVOLVEDORA CIPSA MAXI 10, OLLA DE METAL CON MOTOR HONDA DE 13HP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CIPS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3-06-21T00:00:00" table:style-name="ce125">
            <text:p>21/06/2023</text:p>
          </table:table-cell>
          <table:table-cell office:value-type="float" office:value="5547" table:style-name="ce120">
            <text:p>5547</text:p>
          </table:table-cell>
          <table:table-cell office:value-type="float" office:value="52470" table:style-name="ce73">
            <text:p>52,470.00<text:s/></text:p>
          </table:table-cell>
          <table:table-cell office:value-type="float" office:value="52470" table:style-name="ce73">
            <text:p>52,47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72">
            <text:p>HECTOR MANUEL GARCIA FLORES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6">
          <table:table-cell/>
          <table:table-cell office:value-type="float" office:value="10" table:style-name="ce140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71017" table:style-name="ce58">
            <text:p>5671017</text:p>
          </table:table-cell>
          <table:table-cell office:value-type="string" table:style-name="ce58">
            <text:p>ESMERILADORA</text:p>
          </table:table-cell>
          <table:table-cell office:value-type="date" office:date-value="2023-12-14T00:00:00" table:style-name="ce125">
            <text:p>14/12/2023</text:p>
          </table:table-cell>
          <table:table-cell table:style-name="ce58"/>
          <table:table-cell office:value-type="string" table:style-name="ce130">
            <text:p>ESMERILADORA ANGULAR DE 4 1/2" DEWALT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DEWALT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3-12-14T00:00:00" table:style-name="ce125">
            <text:p>14/12/2023</text:p>
          </table:table-cell>
          <table:table-cell office:value-type="float" office:value="6300" table:style-name="ce120">
            <text:p>6300</text:p>
          </table:table-cell>
          <table:table-cell office:value-type="float" office:value="1552" table:style-name="ce73">
            <text:p>1,552.00<text:s/></text:p>
          </table:table-cell>
          <table:table-cell office:value-type="float" office:value="1552" table:style-name="ce73">
            <text:p>1,552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72">
            <text:p>HECTOR MANUEL GARCIA FLORES</text:p>
          </table:table-cell>
          <table:table-cell office:value-type="string" table:style-name="ce117">
            <text:p>561 PARTICIPACIONES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6">
          <table:table-cell/>
          <table:table-cell office:value-type="float" office:value="10" table:style-name="ce140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71018" table:style-name="ce57">
            <text:p>5671018</text:p>
          </table:table-cell>
          <table:table-cell office:value-type="string" table:style-name="ce57">
            <text:p>PODADORA</text:p>
          </table:table-cell>
          <table:table-cell office:value-type="date" office:date-value="2023-12-29T00:00:00" table:style-name="ce125">
            <text:p>29/12/2023</text:p>
          </table:table-cell>
          <table:table-cell table:style-name="ce58"/>
          <table:table-cell office:value-type="string" table:style-name="ce130">
            <text:p>PODADORA A GASOLINA 6.5 HP CORTE <text:s/>DE 21" CORTE 2 EN 1, POULAN PRO EVANS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PAULAN PRO EVANS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3-12-29T00:00:00" table:style-name="ce125">
            <text:p>29/12/2023</text:p>
          </table:table-cell>
          <table:table-cell office:value-type="float" office:value="6301" table:style-name="ce120">
            <text:p>6301</text:p>
          </table:table-cell>
          <table:table-cell office:value-type="float" office:value="7450" table:style-name="ce73">
            <text:p>7,450.00<text:s/></text:p>
          </table:table-cell>
          <table:table-cell office:value-type="float" office:value="7450" table:style-name="ce73">
            <text:p>7,45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72">
            <text:p>HECTOR MANUEL GARCIA FLORES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6">
          <table:table-cell/>
          <table:table-cell office:value-type="float" office:value="10" table:style-name="ce140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71004" table:style-name="ce57">
            <text:p>5671004</text:p>
          </table:table-cell>
          <table:table-cell office:value-type="string" table:style-name="ce57">
            <text:p>TALADRO</text:p>
          </table:table-cell>
          <table:table-cell office:value-type="date" office:date-value="2024-09-06T00:00:00" table:style-name="ce125">
            <text:p>06/09/2024</text:p>
          </table:table-cell>
          <table:table-cell table:style-name="ce58"/>
          <table:table-cell office:value-type="string" table:style-name="ce183">
            <text:p>TALADRO INALAMBRICO MARCA PRETUL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PRETUL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4-09-06T00:00:00" table:style-name="ce125">
            <text:p>06/09/2024</text:p>
          </table:table-cell>
          <table:table-cell office:value-type="string" table:style-name="ce183">
            <text:p>A7369</text:p>
          </table:table-cell>
          <table:table-cell office:value-type="float" office:value="1145" table:style-name="ce188">
            <text:p>1,145.00</text:p>
          </table:table-cell>
          <table:table-cell office:value-type="float" office:value="1145" table:style-name="ce188">
            <text:p>1,145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72">
            <text:p>HECTOR MANUEL GARCIA FLORES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6">
          <table:table-cell/>
          <table:table-cell office:value-type="float" office:value="10" table:style-name="ce140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6710005" table:style-name="ce57">
            <text:p>56710005</text:p>
          </table:table-cell>
          <table:table-cell office:value-type="string" table:style-name="ce57">
            <text:p>MOCHILA PORTA HERRAMIENTA</text:p>
          </table:table-cell>
          <table:table-cell office:value-type="date" office:date-value="2024-09-06T00:00:00" table:style-name="ce125">
            <text:p>06/09/2024</text:p>
          </table:table-cell>
          <table:table-cell table:style-name="ce58"/>
          <table:table-cell office:value-type="string" table:style-name="ce183">
            <text:p>MOCHILA PORTAHERRAMIENTAS MARCA TRUPER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TRUPER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4-09-06T00:00:00" table:style-name="ce125">
            <text:p>06/09/2024</text:p>
          </table:table-cell>
          <table:table-cell office:value-type="float" office:value="7251" table:style-name="ce183">
            <text:p>7251</text:p>
          </table:table-cell>
          <table:table-cell office:value-type="float" office:value="3730" table:style-name="ce188">
            <text:p>3,730.00</text:p>
          </table:table-cell>
          <table:table-cell office:value-type="float" office:value="3730" table:style-name="ce188">
            <text:p>3,730.00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72">
            <text:p>HECTOR MANUEL GARCIA FLORES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40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1910005" table:style-name="ce57">
            <text:p>51910005</text:p>
          </table:table-cell>
          <table:table-cell office:value-type="string" table:style-name="ce57">
            <text:p>ENFRIADOR</text:p>
          </table:table-cell>
          <table:table-cell office:value-type="date" office:date-value="2024-06-09T00:00:00" table:style-name="ce125">
            <text:p>09/06/2024</text:p>
          </table:table-cell>
          <table:table-cell table:style-name="ce58"/>
          <table:table-cell office:value-type="string" table:style-name="ce184">
            <text:p>ENFRIADOR DE AGUA WHIRPOOL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WHIRPOOL</text:p>
          </table:table-cell>
          <table:table-cell office:value-type="string" table:style-name="ce185">
            <text:p>WK-501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4-06-09T00:00:00" table:style-name="ce125">
            <text:p>09/06/2024</text:p>
          </table:table-cell>
          <table:table-cell office:value-type="string" table:style-name="ce186">
            <text:p>F9416</text:p>
          </table:table-cell>
          <table:table-cell office:value-type="currency" office:value="4690" table:style-name="ce187">
            <text:p><text:s/>$4,690.00<text:s/></text:p>
          </table:table-cell>
          <table:table-cell office:value-type="currency" office:value="4690" table:style-name="ce187">
            <text:p><text:s/>$4,69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89">
            <text:p>EL BODEGON MUEBLERIAS SA DE CV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style-name="ro15">
          <table:table-cell/>
          <table:table-cell office:value-type="float" office:value="10" table:style-name="ce140">
            <text:p>10</text:p>
          </table:table-cell>
          <table:table-cell office:value-type="string" table:style-name="ce57">
            <text:p>El Plateado de Joaquin Amaro</text:p>
          </table:table-cell>
          <table:table-cell office:value-type="float" office:value="51910004" table:style-name="ce57">
            <text:p>51910004</text:p>
          </table:table-cell>
          <table:table-cell office:value-type="string" table:style-name="ce57">
            <text:p>HORNO DE MICROONDAS</text:p>
          </table:table-cell>
          <table:table-cell office:value-type="date" office:date-value="2024-06-09T00:00:00" table:style-name="ce125">
            <text:p>09/06/2024</text:p>
          </table:table-cell>
          <table:table-cell table:style-name="ce58"/>
          <table:table-cell office:value-type="string" table:style-name="ce184">
            <text:p>HORNO DE MICROONDAS</text:p>
          </table:table-cell>
          <table:table-cell table:number-columns-repeated="2" table:style-name="ce58"/>
          <table:table-cell office:value-type="string" table:style-name="ce39">
            <text:p>El Plateado de Joaquin Amaro</text:p>
          </table:table-cell>
          <table:table-cell office:value-type="string" table:style-name="ce120">
            <text:p>WHIRPOOL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string" table:style-name="ce120">
            <text:p>N/A</text:p>
          </table:table-cell>
          <table:table-cell office:value-type="date" office:date-value="2024-06-09T00:00:00" table:style-name="ce125">
            <text:p>09/06/2024</text:p>
          </table:table-cell>
          <table:table-cell office:value-type="string" table:style-name="ce186">
            <text:p>F9417</text:p>
          </table:table-cell>
          <table:table-cell office:value-type="currency" office:value="3290" table:style-name="ce187">
            <text:p><text:s/>$3,290.00<text:s/></text:p>
          </table:table-cell>
          <table:table-cell office:value-type="currency" office:value="3290" table:style-name="ce187">
            <text:p><text:s/>$3,290.00<text:s/></text:p>
          </table:table-cell>
          <table:table-cell office:value-type="string" table:style-name="ce39">
            <text:p>1=BUENO</text:p>
          </table:table-cell>
          <table:table-cell office:value-type="string" table:style-name="ce39">
            <text:p>1=EN USO ASIGNADO</text:p>
          </table:table-cell>
          <table:table-cell office:value-type="string" table:style-name="ce46">
            <text:p>TRANSF</text:p>
          </table:table-cell>
          <table:table-cell office:value-type="string" table:style-name="ce189">
            <text:p>EL BODEGON MUEBLERIAS SA DE CV</text:p>
          </table:table-cell>
          <table:table-cell office:value-type="string" table:style-name="ce117">
            <text:p>512 FONDO IV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style-name="ce57"/>
          <table:table-cell table:number-columns-repeated="16349"/>
        </table:table-row>
        <table:table-row table:number-rows-repeated="2" table:style-name="ro1">
          <table:table-cell/>
          <table:table-cell table:style-name="ce141"/>
          <table:table-cell table:style-name="ce80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2" table:style-name="ce1"/>
          <table:table-cell table:style-name="ce144"/>
          <table:table-cell table:number-columns-repeated="12" table:style-name="ce145"/>
          <table:table-cell table:style-name="ce142"/>
          <table:table-cell table:style-name="ce145"/>
          <table:table-cell table:number-columns-repeated="2" table:style-name="ce3"/>
          <table:table-cell table:number-columns-repeated="2" table:style-name="ce144"/>
          <table:table-cell table:style-name="ce146"/>
          <table:table-cell table:style-name="ce1"/>
          <table:table-cell table:style-name="ce147"/>
          <table:table-cell table:number-columns-repeated="3" table:style-name="ce80"/>
          <table:table-cell table:number-columns-repeated="16349"/>
        </table:table-row>
        <table:table-row table:style-name="ro1">
          <table:table-cell/>
          <table:table-cell table:style-name="ce2"/>
          <table:table-cell table:number-columns-repeated="24" table:style-name="ce1"/>
          <table:table-cell office:value-type="currency" office:value="4799871.91" table:formula="of:=SUM([.AA10:.AA362])" table:style-name="ce190">
            <text:p><text:s/>$4,799,871.91<text:s/></text:p>
          </table:table-cell>
          <table:table-cell table:number-columns-repeated="16357" table:style-name="ce1"/>
        </table:table-row>
        <table:table-row table:number-rows-repeated="1048211" table:style-name="ro31">
          <table:table-cell table:number-columns-repeated="16384"/>
        </table:table-row>
        <table:named-expressions>
          <table:named-range table:name="_xlnm._FilterDatabase" table:cell-range-address="CONCENTRADO.$A$9:CONCENTRADO.$GW$305" table:base-cell-address="CONCENTRADO.$A$1"/>
          <table:named-range table:name="_xlnm._FilterDatabase_0" table:cell-range-address="CONCENTRADO.$A$9:CONCENTRADO.$GW$305" table:base-cell-address="CONCENTRADO.$A$1"/>
          <table:named-range table:name="_xlnm._FilterDatabase_0_0" table:cell-range-address="CONCENTRADO.$A$9:CONCENTRADO.$GW$305" table:base-cell-address="CONCENTRADO.$A$1"/>
          <table:named-range table:name="_xlnm._FilterDatabase_0_0_0" table:cell-range-address="CONCENTRADO.$A$9:CONCENTRADO.$GW$305" table:base-cell-address="CONCENTRADO.$A$1"/>
          <table:named-range table:name="_xlnm._FilterDatabase_0_0_0_0" table:cell-range-address="CONCENTRADO.$A$9:CONCENTRADO.$GW$305" table:base-cell-address="CONCENTRADO.$A$1"/>
          <table:named-range table:name="_xlnm._FilterDatabase_0_0_0_0_0" table:cell-range-address="CONCENTRADO.$A$9:CONCENTRADO.$GW$305" table:base-cell-address="CONCENTRADO.$A$1"/>
          <table:named-range table:name="_xlnm._FilterDatabase_0_0_0_0_0_0" table:cell-range-address="CONCENTRADO.$A$9:CONCENTRADO.$GW$305" table:base-cell-address="CONCENTRADO.$A$1"/>
          <table:named-range table:name="_xlnm._FilterDatabase_0_0_0_0_0_0_0" table:cell-range-address="CONCENTRADO.$A$9:CONCENTRADO.$GW$305" table:base-cell-address="CONCENTRADO.$A$1"/>
          <table:named-range table:name="_xlnm._FilterDatabase_0_0_0_0_0_0_0_0" table:cell-range-address="CONCENTRADO.$A$9:CONCENTRADO.$GW$305" table:base-cell-address="CONCENTRADO.$A$1"/>
          <table:named-range table:name="_xlnm._FilterDatabase_0_0_0_0_0_0_0_0_0" table:cell-range-address="CONCENTRADO.$A$9:CONCENTRADO.$GW$305" table:base-cell-address="CONCENTRADO.$A$1"/>
          <table:named-range table:name="_xlnm._FilterDatabase_0_0_0_0_0_0_0_0_0_0" table:cell-range-address="CONCENTRADO.$A$9:CONCENTRADO.$GW$305" table:base-cell-address="CONCENTRADO.$A$1"/>
          <table:named-range table:name="_xlnm._FilterDatabase_0_0_0_0_0_0_0_0_0_0_0" table:cell-range-address="CONCENTRADO.$A$9:CONCENTRADO.$GW$305" table:base-cell-address="CONCENTRADO.$A$1"/>
          <table:named-range table:name="_xlnm._FilterDatabase_0_0_0_0_0_0_0_0_0_0_0_0" table:cell-range-address="CONCENTRADO.$A$9:CONCENTRADO.$GW$305" table:base-cell-address="CONCENTRADO.$A$1"/>
          <table:named-range table:name="_xlnm._FilterDatabase_0_0_0_0_0_0_0_0_0_0_0_0_0" table:cell-range-address="CONCENTRADO.$A$9:CONCENTRADO.$GW$305" table:base-cell-address="CONCENTRADO.$A$1"/>
          <table:named-range table:name="_xlnm.Print_Area_0_0" table:cell-range-address="CONCENTRADO.$A$1:CONCENTRADO.$AI$333" table:base-cell-address="CONCENTRADO.$A$1"/>
          <table:named-range table:name="_xlnm.Print_Area_0_0_0" table:cell-range-address="CONCENTRADO.$A$1:CONCENTRADO.$AI$333" table:base-cell-address="CONCENTRADO.$A$1"/>
          <table:named-range table:name="_xlnm.Print_Area_0_0_0_0" table:cell-range-address="CONCENTRADO.$A$1:CONCENTRADO.$AI$333" table:base-cell-address="CONCENTRADO.$A$1"/>
          <table:named-range table:name="_xlnm.Print_Area_0_0_0_0_0" table:cell-range-address="CONCENTRADO.$A$1:CONCENTRADO.$AI$333" table:base-cell-address="CONCENTRADO.$A$1"/>
          <table:named-range table:name="_xlnm.Print_Area_0_0_0_0_0_0" table:cell-range-address="CONCENTRADO.$A$1:CONCENTRADO.$AI$333" table:base-cell-address="CONCENTRADO.$A$1"/>
          <table:named-range table:name="_xlnm.Print_Area_0_0_0_0_0_0_0" table:cell-range-address="CONCENTRADO.$A$1:CONCENTRADO.$AI$333" table:base-cell-address="CONCENTRADO.$A$1"/>
          <table:named-range table:name="_xlnm.Print_Area_0_0_0_0_0_0_0_0" table:cell-range-address="CONCENTRADO.$A$1:CONCENTRADO.$AI$333" table:base-cell-address="CONCENTRADO.$A$1"/>
          <table:named-range table:name="_xlnm.Print_Area_0_0_0_0_0_0_0_0_0" table:cell-range-address="CONCENTRADO.$A$1:CONCENTRADO.$AI$333" table:base-cell-address="CONCENTRADO.$A$1"/>
          <table:named-range table:name="_xlnm.Print_Area_0_0_0_0_0_0_0_0_0_0" table:cell-range-address="CONCENTRADO.$A$1:CONCENTRADO.$AI$333" table:base-cell-address="CONCENTRADO.$A$1"/>
          <table:named-range table:name="_xlnm.Print_Area_0_0_0_0_0_0_0_0_0_0_0" table:cell-range-address="CONCENTRADO.$A$1:CONCENTRADO.$AI$333" table:base-cell-address="CONCENTRADO.$A$1"/>
          <table:named-range table:name="_xlnm.Print_Area_0_0_0_0_0_0_0_0_0_0_0_0" table:cell-range-address="CONCENTRADO.$A$1:CONCENTRADO.$AI$333" table:base-cell-address="CONCENTRADO.$A$1"/>
          <table:named-range table:name="_xlnm.Print_Area_0_0_0_0_0_0_0_0_0_0_0_0_0" table:cell-range-address="CONCENTRADO.$A$1:CONCENTRADO.$AI$333" table:base-cell-address="CONCENTRADO.$A$1"/>
          <table:named-range table:name="_xlnm.Print_Titles_0_0" table:cell-range-address="CONCENTRADO.$A$1:CONCENTRADO.$AMJ$9" table:base-cell-address="CONCENTRADO.$A$1"/>
          <table:named-range table:name="_xlnm.Print_Titles_0_0_0" table:cell-range-address="CONCENTRADO.$A$1:CONCENTRADO.$AMJ$9" table:base-cell-address="CONCENTRADO.$A$1"/>
          <table:named-range table:name="_xlnm.Print_Titles_0_0_0_0" table:cell-range-address="CONCENTRADO.$A$1:CONCENTRADO.$AMJ$9" table:base-cell-address="CONCENTRADO.$A$1"/>
          <table:named-range table:name="_xlnm.Print_Titles_0_0_0_0_0" table:cell-range-address="CONCENTRADO.$A$1:CONCENTRADO.$AMJ$9" table:base-cell-address="CONCENTRADO.$A$1"/>
          <table:named-range table:name="_xlnm.Print_Titles_0_0_0_0_0_0" table:cell-range-address="CONCENTRADO.$A$1:CONCENTRADO.$AMJ$9" table:base-cell-address="CONCENTRADO.$A$1"/>
          <table:named-range table:name="_xlnm.Print_Titles_0_0_0_0_0_0_0" table:cell-range-address="CONCENTRADO.$A$1:CONCENTRADO.$AMJ$9" table:base-cell-address="CONCENTRADO.$A$1"/>
          <table:named-range table:name="_xlnm.Print_Titles_0_0_0_0_0_0_0_0" table:cell-range-address="CONCENTRADO.$A$1:CONCENTRADO.$AMJ$9" table:base-cell-address="CONCENTRADO.$A$1"/>
          <table:named-range table:name="_xlnm.Print_Titles_0_0_0_0_0_0_0_0_0" table:cell-range-address="CONCENTRADO.$A$1:CONCENTRADO.$AMJ$9" table:base-cell-address="CONCENTRADO.$A$1"/>
          <table:named-range table:name="_xlnm.Print_Titles_0_0_0_0_0_0_0_0_0_0" table:cell-range-address="CONCENTRADO.$A$1:CONCENTRADO.$AMJ$9" table:base-cell-address="CONCENTRADO.$A$1"/>
          <table:named-range table:name="_xlnm.Print_Titles_0_0_0_0_0_0_0_0_0_0_0" table:cell-range-address="CONCENTRADO.$A$1:CONCENTRADO.$AMJ$9" table:base-cell-address="CONCENTRADO.$A$1"/>
          <table:named-range table:name="_xlnm.Print_Titles_0_0_0_0_0_0_0_0_0_0_0_0" table:cell-range-address="CONCENTRADO.$A$1:CONCENTRADO.$AMJ$9" table:base-cell-address="CONCENTRADO.$A$1"/>
          <table:named-range table:name="_xlnm.Print_Titles_0_0_0_0_0_0_0_0_0_0_0_0_0" table:cell-range-address="CONCENTRADO.$A$1:CONCENTRADO.$AMJ$9" table:base-cell-address="CONCENTRADO.$A$1"/>
          <table:named-range table:name="Print_Area" table:cell-range-address="CONCENTRADO.$A$1:CONCENTRADO.$AI$333" table:base-cell-address="CONCENTRADO.$A$1"/>
        </table:named-expressions>
      </table:table>
      <table:table table:name="VALORES_CATASTRALES" table:style-name="ta2">
        <table:shapes>
          <draw:frame draw:z-index="1" draw:id="id0" draw:style-name="a0" draw:name="Picture 34" svg:x="3.50039in" svg:y="0.25748in" svg:width="1.13976in" svg:height="0.92362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8" table:default-cell-style-name="ce150"/>
        <table:table-column table:style-name="co16" table:default-cell-style-name="ce164"/>
        <table:table-column table:style-name="co29" table:default-cell-style-name="ce165"/>
        <table:table-column table:style-name="co30" table:default-cell-style-name="ce166"/>
        <table:table-column table:style-name="co31" table:default-cell-style-name="ce166"/>
        <table:table-column table:style-name="co21" table:default-cell-style-name="ce167"/>
        <table:table-column table:style-name="co32" table:default-cell-style-name="ce167"/>
        <table:table-column table:style-name="co33" table:default-cell-style-name="ce167"/>
        <table:table-column table:style-name="co34" table:default-cell-style-name="ce167"/>
        <table:table-column table:style-name="co32" table:default-cell-style-name="ce167"/>
        <table:table-column table:style-name="co33" table:default-cell-style-name="ce167"/>
        <table:table-column table:style-name="co35" table:default-cell-style-name="ce167"/>
        <table:table-column table:style-name="co36" table:default-cell-style-name="ce164"/>
        <table:table-column table:style-name="co37" table:default-cell-style-name="ce167"/>
        <table:table-column table:style-name="co9" table:number-columns-repeated="242" table:default-cell-style-name="ce150"/>
        <table:table-column table:style-name="co38" table:default-cell-style-name="ce150"/>
        <table:table-column table:style-name="co16" table:default-cell-style-name="ce150"/>
        <table:table-column table:style-name="co29" table:default-cell-style-name="ce150"/>
        <table:table-column table:style-name="co30" table:default-cell-style-name="ce150"/>
        <table:table-column table:style-name="co31" table:default-cell-style-name="ce150"/>
        <table:table-column table:style-name="co21" table:default-cell-style-name="ce150"/>
        <table:table-column table:style-name="co32" table:default-cell-style-name="ce150"/>
        <table:table-column table:style-name="co33" table:default-cell-style-name="ce150"/>
        <table:table-column table:style-name="co34" table:default-cell-style-name="ce150"/>
        <table:table-column table:style-name="co32" table:default-cell-style-name="ce150"/>
        <table:table-column table:style-name="co33" table:default-cell-style-name="ce150"/>
        <table:table-column table:style-name="co35" table:default-cell-style-name="ce150"/>
        <table:table-column table:style-name="co36" table:default-cell-style-name="ce150"/>
        <table:table-column table:style-name="co37" table:default-cell-style-name="ce150"/>
        <table:table-column table:style-name="co9" table:number-columns-repeated="242" table:default-cell-style-name="ce150"/>
        <table:table-column table:style-name="co38" table:default-cell-style-name="ce150"/>
        <table:table-column table:style-name="co16" table:default-cell-style-name="ce150"/>
        <table:table-column table:style-name="co29" table:default-cell-style-name="ce150"/>
        <table:table-column table:style-name="co30" table:default-cell-style-name="ce150"/>
        <table:table-column table:style-name="co31" table:default-cell-style-name="ce150"/>
        <table:table-column table:style-name="co21" table:default-cell-style-name="ce150"/>
        <table:table-column table:style-name="co32" table:default-cell-style-name="ce150"/>
        <table:table-column table:style-name="co33" table:default-cell-style-name="ce150"/>
        <table:table-column table:style-name="co34" table:default-cell-style-name="ce150"/>
        <table:table-column table:style-name="co32" table:default-cell-style-name="ce150"/>
        <table:table-column table:style-name="co33" table:default-cell-style-name="ce150"/>
        <table:table-column table:style-name="co35" table:default-cell-style-name="ce150"/>
        <table:table-column table:style-name="co36" table:default-cell-style-name="ce150"/>
        <table:table-column table:style-name="co37" table:default-cell-style-name="ce150"/>
        <table:table-column table:style-name="co9" table:number-columns-repeated="242" table:default-cell-style-name="ce150"/>
        <table:table-column table:style-name="co38" table:default-cell-style-name="ce150"/>
        <table:table-column table:style-name="co16" table:default-cell-style-name="ce150"/>
        <table:table-column table:style-name="co29" table:default-cell-style-name="ce150"/>
        <table:table-column table:style-name="co30" table:default-cell-style-name="ce150"/>
        <table:table-column table:style-name="co31" table:default-cell-style-name="ce150"/>
        <table:table-column table:style-name="co21" table:default-cell-style-name="ce150"/>
        <table:table-column table:style-name="co32" table:default-cell-style-name="ce150"/>
        <table:table-column table:style-name="co33" table:default-cell-style-name="ce150"/>
        <table:table-column table:style-name="co34" table:default-cell-style-name="ce150"/>
        <table:table-column table:style-name="co32" table:default-cell-style-name="ce150"/>
        <table:table-column table:style-name="co33" table:default-cell-style-name="ce150"/>
        <table:table-column table:style-name="co35" table:default-cell-style-name="ce150"/>
        <table:table-column table:style-name="co36" table:default-cell-style-name="ce150"/>
        <table:table-column table:style-name="co37" table:default-cell-style-name="ce150"/>
        <table:table-column table:style-name="co9" table:number-columns-repeated="241" table:default-cell-style-name="ce150"/>
        <table:table-column table:style-name="co27" table:default-cell-style-name="ce150"/>
        <table:table-column table:style-name="co27" table:number-columns-repeated="15360" table:default-cell-style-name="ce1"/>
        <table:table-row table:style-name="ro18">
          <table:table-cell/>
          <table:table-cell office:value-type="string" table:number-columns-spanned="13" table:number-rows-spanned="1" table:style-name="ce168">
            <text:p>VALORES CATASTRALES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/>
          <table:table-cell office:value-type="string" table:number-columns-spanned="13" table:number-rows-spanned="1" table:style-name="ce169">
            <text:p><text:s text:c="11"/>RELACIÓN BIENES INMUEBLES EN POSESIÓN DE: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/>
          <table:table-cell office:value-type="string" table:number-columns-spanned="13" table:number-rows-spanned="1" table:style-name="ce170">
            <text:p>MUNICIPIO DE <text:s/>: <text:s text:c="6"/>EL PLATEADO DE JOAQUIN AMARO, ZAC.<text:s text:c="12"/></text:p>
          </table:table-cell>
          <table:covered-table-cell table:number-columns-repeated="12"/>
          <table:table-cell table:number-columns-repeated="16370"/>
        </table:table-row>
        <table:table-row table:style-name="ro32">
          <table:table-cell/>
          <table:table-cell office:value-type="string" table:style-name="ce151">
            <text:p>N°</text:p>
          </table:table-cell>
          <table:table-cell office:value-type="string" table:style-name="ce152">
            <text:p>DOMICILIO</text:p>
          </table:table-cell>
          <table:table-cell office:value-type="string" table:style-name="ce152">
            <text:p>LOCALIDAD</text:p>
          </table:table-cell>
          <table:table-cell office:value-type="string" table:style-name="ce152">
            <text:p>MUNICIPIO</text:p>
          </table:table-cell>
          <table:table-cell office:value-type="string" table:style-name="ce152">
            <text:p>SUPERFICIE DE TERRENO EN M2</text:p>
          </table:table-cell>
          <table:table-cell office:value-type="string" table:style-name="ce153">
            <text:p>VALOR DEL TERRENO EN M2</text:p>
          </table:table-cell>
          <table:table-cell office:value-type="string" table:style-name="ce154">
            <text:p>A).- VALOR DEL TERRENO</text:p>
          </table:table-cell>
          <table:table-cell office:value-type="string" table:style-name="ce152">
            <text:p>SUPERFICIE CONSTRUIDA EN M2</text:p>
          </table:table-cell>
          <table:table-cell office:value-type="string" table:style-name="ce153">
            <text:p>VALOR DE LA CONSTRUCCION EN M2</text:p>
          </table:table-cell>
          <table:table-cell office:value-type="string" table:style-name="ce154">
            <text:p>B).- VALOR DE LA CONSTRUCCION</text:p>
          </table:table-cell>
          <table:table-cell office:value-type="string" table:style-name="ce152">
            <text:p>TIPO DE CONSTRUCCION</text:p>
          </table:table-cell>
          <table:table-cell office:value-type="string" table:style-name="ce152">
            <text:p>TIPO DE INMUEBLE</text:p>
          </table:table-cell>
          <table:table-cell office:value-type="string" table:style-name="ce155">
            <text:p>VALOR CATASTRAL <text:s text:c="12"/>( A + B)</text:p>
          </table:table-cell>
          <table:table-cell table:number-columns-repeated="16370"/>
        </table:table-row>
        <table:table-row table:style-name="ro33">
          <table:table-cell/>
          <table:table-cell office:value-type="float" office:value="1" table:style-name="ce156">
            <text:p>1</text:p>
          </table:table-cell>
          <table:table-cell office:value-type="string" table:style-name="ce157">
            <text:p>Calle Manuel Gutiérrez Nájera S/N</text:p>
          </table:table-cell>
          <table:table-cell office:value-type="string" table:style-name="ce158">
            <text:p>El Plateado de Joaquín Amaro</text:p>
          </table:table-cell>
          <table:table-cell office:value-type="string" table:style-name="ce158">
            <text:p>El Plateado de Joaquín Amaro</text:p>
          </table:table-cell>
          <table:table-cell office:value-type="float" office:value="11514" table:style-name="ce159">
            <text:p>11,514.00</text:p>
          </table:table-cell>
          <table:table-cell office:value-type="float" office:value="45" table:style-name="ce160">
            <text:p>45.00</text:p>
          </table:table-cell>
          <table:table-cell office:value-type="float" office:value="518130" table:style-name="ce161">
            <text:p>$518,130.00</text:p>
          </table:table-cell>
          <table:table-cell office:value-type="float" office:value="348" table:style-name="ce160">
            <text:p>348.00</text:p>
          </table:table-cell>
          <table:table-cell office:value-type="float" office:value="850" table:style-name="ce160">
            <text:p>850.00</text:p>
          </table:table-cell>
          <table:table-cell office:value-type="float" office:value="295800" table:formula="of:=[.I5]*[.J5]" table:style-name="ce162">
            <text:p>295800</text:p>
          </table:table-cell>
          <table:table-cell office:value-type="string" table:style-name="ce156">
            <text:p>Bardas de Pïedra, Techo de lámina, piso de tierra y corrales de manejo de tubo</text:p>
          </table:table-cell>
          <table:table-cell office:value-type="string" table:style-name="ce158">
            <text:p>Lienzo Charro</text:p>
          </table:table-cell>
          <table:table-cell office:value-type="float" office:value="813930" table:style-name="ce161">
            <text:p>$813,930.00</text:p>
          </table:table-cell>
          <table:table-cell table:number-columns-repeated="16370"/>
        </table:table-row>
        <table:table-row table:style-name="ro33">
          <table:table-cell/>
          <table:table-cell office:value-type="float" office:value="2" table:style-name="ce156">
            <text:p>2</text:p>
          </table:table-cell>
          <table:table-cell office:value-type="string" table:style-name="ce157">
            <text:p>Calle Nacional #15</text:p>
          </table:table-cell>
          <table:table-cell office:value-type="string" table:style-name="ce158">
            <text:p>El Plateado de Joaquín Amaro</text:p>
          </table:table-cell>
          <table:table-cell office:value-type="string" table:style-name="ce158">
            <text:p>El Plateado de Joaquín Amaro</text:p>
          </table:table-cell>
          <table:table-cell office:value-type="float" office:value="449" table:style-name="ce159">
            <text:p>449.00</text:p>
          </table:table-cell>
          <table:table-cell office:value-type="float" office:value="195" table:style-name="ce160">
            <text:p>195.00</text:p>
          </table:table-cell>
          <table:table-cell office:value-type="float" office:value="87555" table:formula="of:=[.F6]*[.G6]" table:style-name="ce162">
            <text:p>87555</text:p>
          </table:table-cell>
          <table:table-cell office:value-type="float" office:value="449" table:style-name="ce160">
            <text:p>449.00</text:p>
          </table:table-cell>
          <table:table-cell office:value-type="float" office:value="1600" table:style-name="ce160">
            <text:p>1600.00</text:p>
          </table:table-cell>
          <table:table-cell office:value-type="float" office:value="718400" table:formula="of:=[.I6]*[.J6]" table:style-name="ce162">
            <text:p>718400</text:p>
          </table:table-cell>
          <table:table-cell office:value-type="string" table:style-name="ce163">
            <text:p>Muros de block, techo de lámina y aplanados</text:p>
          </table:table-cell>
          <table:table-cell office:value-type="string" table:style-name="ce158">
            <text:p>Auditorio Municipal</text:p>
          </table:table-cell>
          <table:table-cell office:value-type="float" office:value="805955" table:formula="of:=[.H6]+[.K6]" table:style-name="ce162">
            <text:p>805955</text:p>
          </table:table-cell>
          <table:table-cell table:number-columns-repeated="16370"/>
        </table:table-row>
        <table:table-row table:style-name="ro32">
          <table:table-cell/>
          <table:table-cell office:value-type="float" office:value="3" table:style-name="ce156">
            <text:p>3</text:p>
          </table:table-cell>
          <table:table-cell office:value-type="string" table:style-name="ce157">
            <text:p>Calle Nacional S/N</text:p>
          </table:table-cell>
          <table:table-cell office:value-type="string" table:style-name="ce158">
            <text:p>El Plateado de Joaquín Amaro</text:p>
          </table:table-cell>
          <table:table-cell office:value-type="string" table:style-name="ce158">
            <text:p>El Plateado de Joaquín Amaro</text:p>
          </table:table-cell>
          <table:table-cell office:value-type="float" office:value="16372" table:style-name="ce159">
            <text:p>16,372.00</text:p>
          </table:table-cell>
          <table:table-cell office:value-type="float" office:value="55" table:style-name="ce160">
            <text:p>55.00</text:p>
          </table:table-cell>
          <table:table-cell office:value-type="float" office:value="900460" table:style-name="ce161">
            <text:p>$900,460.00</text:p>
          </table:table-cell>
          <table:table-cell office:value-type="float" office:value="2625" table:style-name="ce160">
            <text:p>2625.00</text:p>
          </table:table-cell>
          <table:table-cell office:value-type="float" office:value="1800" table:style-name="ce160">
            <text:p>1800.00</text:p>
          </table:table-cell>
          <table:table-cell office:value-type="float" office:value="4725000" table:style-name="ce161">
            <text:p>$4,725,000.00</text:p>
          </table:table-cell>
          <table:table-cell office:value-type="string" table:style-name="ce156">
            <text:p>Muros de tabique con aplanado, canchas con piso de concreto,cancha de futbol rápido con pasto sintetico y cancha de futbol con pasto natural</text:p>
          </table:table-cell>
          <table:table-cell office:value-type="string" table:style-name="ce158">
            <text:p>Unidad Deportiva</text:p>
          </table:table-cell>
          <table:table-cell office:value-type="float" office:value="5625460" table:formula="of:=[.H7]+[.K7]" table:style-name="ce162">
            <text:p>5625460</text:p>
          </table:table-cell>
          <table:table-cell table:number-columns-repeated="16370"/>
        </table:table-row>
        <table:table-row table:style-name="ro33">
          <table:table-cell/>
          <table:table-cell office:value-type="float" office:value="4" table:style-name="ce156">
            <text:p>4</text:p>
          </table:table-cell>
          <table:table-cell table:style-name="ce157"/>
          <table:table-cell office:value-type="string" table:style-name="ce158">
            <text:p>Al norte del Carretón</text:p>
          </table:table-cell>
          <table:table-cell office:value-type="string" table:style-name="ce158">
            <text:p>El Plateado de Joaquín Amaro</text:p>
          </table:table-cell>
          <table:table-cell office:value-type="float" office:value="4957" table:style-name="ce159">
            <text:p>4,957.00</text:p>
          </table:table-cell>
          <table:table-cell office:value-type="float" office:value="35" table:style-name="ce160">
            <text:p>35.00</text:p>
          </table:table-cell>
          <table:table-cell office:value-type="float" office:value="173495" table:style-name="ce161">
            <text:p>$173,495.00</text:p>
          </table:table-cell>
          <table:table-cell office:value-type="float" office:value="0" table:style-name="ce160">
            <text:p>0.00</text:p>
          </table:table-cell>
          <table:table-cell office:value-type="float" office:value="0" table:style-name="ce160">
            <text:p>0.00</text:p>
          </table:table-cell>
          <table:table-cell office:value-type="float" office:value="0" table:style-name="ce162">
            <text:p>0</text:p>
          </table:table-cell>
          <table:table-cell office:value-type="string" table:style-name="ce156">
            <text:p>Delimitado con muros de tabique, cadenas y castillos y muro frontal con chapa de cantera</text:p>
          </table:table-cell>
          <table:table-cell office:value-type="string" table:style-name="ce158">
            <text:p>Panteón Municipal</text:p>
          </table:table-cell>
          <table:table-cell office:value-type="float" office:value="173495" table:formula="of:=[.H8]+[.K8]" table:style-name="ce162">
            <text:p>173495</text:p>
          </table:table-cell>
          <table:table-cell table:number-columns-repeated="16370"/>
        </table:table-row>
        <table:table-row table:style-name="ro33">
          <table:table-cell/>
          <table:table-cell office:value-type="float" office:value="5" table:style-name="ce156">
            <text:p>5</text:p>
          </table:table-cell>
          <table:table-cell office:value-type="string" table:style-name="ce157">
            <text:p>Plaza Principal S/N</text:p>
          </table:table-cell>
          <table:table-cell office:value-type="string" table:style-name="ce158">
            <text:p>El Plateado de Joaquín Amaro</text:p>
          </table:table-cell>
          <table:table-cell office:value-type="string" table:style-name="ce158">
            <text:p>El Plateado de Joaquín Amaro</text:p>
          </table:table-cell>
          <table:table-cell office:value-type="float" office:value="506.99" table:style-name="ce159">
            <text:p>506.99</text:p>
          </table:table-cell>
          <table:table-cell office:value-type="float" office:value="325" table:style-name="ce160">
            <text:p>325.00</text:p>
          </table:table-cell>
          <table:table-cell office:value-type="float" office:value="164771.75" table:formula="of:=[.F9]*[.G9]" table:style-name="ce162">
            <text:p>164771.75</text:p>
          </table:table-cell>
          <table:table-cell office:value-type="float" office:value="569.32000000000005" table:style-name="ce160">
            <text:p>569.32</text:p>
          </table:table-cell>
          <table:table-cell office:value-type="float" office:value="1800" table:style-name="ce160">
            <text:p>1800.00</text:p>
          </table:table-cell>
          <table:table-cell office:value-type="float" office:value="1024776.0000000001" table:formula="of:=[.I9]*[.J9]" table:style-name="ce162">
            <text:p>1024776</text:p>
          </table:table-cell>
          <table:table-cell office:value-type="string" table:style-name="ce156">
            <text:p>Muros de piedra y block con <text:s/>techos de bóbeda y loza, piso de mosaico y concreto.</text:p>
          </table:table-cell>
          <table:table-cell office:value-type="string" table:style-name="ce158">
            <text:p>Edificio que ocupa la presidencia</text:p>
          </table:table-cell>
          <table:table-cell office:value-type="float" office:value="1189547.75" table:formula="of:=[.H9]+[.K9]" table:style-name="ce162">
            <text:p>1189547.75</text:p>
          </table:table-cell>
          <table:table-cell table:number-columns-repeated="16370"/>
        </table:table-row>
        <table:table-row table:style-name="ro33">
          <table:table-cell/>
          <table:table-cell office:value-type="float" office:value="6" table:style-name="ce156">
            <text:p>6</text:p>
          </table:table-cell>
          <table:table-cell office:value-type="string" table:style-name="ce157">
            <text:p>Calle Pánfilo Natera S/N</text:p>
          </table:table-cell>
          <table:table-cell office:value-type="string" table:style-name="ce158">
            <text:p>El Plateado de Joaquín Amaro</text:p>
          </table:table-cell>
          <table:table-cell office:value-type="string" table:style-name="ce158">
            <text:p>El Plateado de Joaquín Amaro</text:p>
          </table:table-cell>
          <table:table-cell office:value-type="float" office:value="629.83000000000004" table:style-name="ce159">
            <text:p>629.83</text:p>
          </table:table-cell>
          <table:table-cell office:value-type="float" office:value="100" table:style-name="ce160">
            <text:p>100.00</text:p>
          </table:table-cell>
          <table:table-cell office:value-type="float" office:value="62983.000000000007" table:formula="of:=[.F10]*[.G10]" table:style-name="ce162">
            <text:p>62983</text:p>
          </table:table-cell>
          <table:table-cell office:value-type="float" office:value="78.64" table:style-name="ce160">
            <text:p>78.64</text:p>
          </table:table-cell>
          <table:table-cell office:value-type="float" office:value="1800" table:style-name="ce160">
            <text:p>1800.00</text:p>
          </table:table-cell>
          <table:table-cell office:value-type="float" office:value="141552" table:formula="of:=[.I10]*[.J10]" table:style-name="ce162">
            <text:p>141552</text:p>
          </table:table-cell>
          <table:table-cell office:value-type="string" table:style-name="ce156">
            <text:p>Muros de ladrillo, techos de bóbeda y pisos de concreto</text:p>
          </table:table-cell>
          <table:table-cell office:value-type="string" table:style-name="ce158">
            <text:p>Bodegas del DIF</text:p>
          </table:table-cell>
          <table:table-cell office:value-type="float" office:value="204535" table:formula="of:=[.H10]+[.K10]" table:style-name="ce162">
            <text:p>204535</text:p>
          </table:table-cell>
          <table:table-cell table:number-columns-repeated="16370"/>
        </table:table-row>
        <table:table-row table:number-rows-repeated="1048566" table:style-name="ro34">
          <table:table-cell table:number-columns-repeated="16384"/>
        </table:table-row>
        <table:named-expressions>
          <table:named-range table:name="_xlnm._FilterDatabase" table:cell-range-address="VALORES_CATASTRALES.$C$1:VALORES_CATASTRALES.$N$10" table:base-cell-address="VALORES_CATASTRALES.$A$1"/>
          <table:named-range table:name="_xlnm.Print_Area_0_0" table:cell-range-address="VALORES_CATASTRALES.$B$1:VALORES_CATASTRALES.$N$10" table:base-cell-address="VALORES_CATASTRALES.$A$1"/>
          <table:named-range table:name="_xlnm.Print_Area_0_0_0" table:cell-range-address="VALORES_CATASTRALES.$B$1:VALORES_CATASTRALES.$N$10" table:base-cell-address="VALORES_CATASTRALES.$A$1"/>
          <table:named-range table:name="_xlnm.Print_Area_0_0_0_0" table:cell-range-address="VALORES_CATASTRALES.$B$1:VALORES_CATASTRALES.$N$10" table:base-cell-address="VALORES_CATASTRALES.$A$1"/>
          <table:named-range table:name="_xlnm.Print_Area_0_0_0_0_0" table:cell-range-address="VALORES_CATASTRALES.$B$1:VALORES_CATASTRALES.$N$10" table:base-cell-address="VALORES_CATASTRALES.$A$1"/>
          <table:named-range table:name="_xlnm.Print_Area_0_0_0_0_0_0" table:cell-range-address="VALORES_CATASTRALES.$B$1:VALORES_CATASTRALES.$N$10" table:base-cell-address="VALORES_CATASTRALES.$A$1"/>
          <table:named-range table:name="_xlnm.Print_Area_0_0_0_0_0_0_0" table:cell-range-address="VALORES_CATASTRALES.$B$1:VALORES_CATASTRALES.$N$10" table:base-cell-address="VALORES_CATASTRALES.$A$1"/>
          <table:named-range table:name="_xlnm.Print_Area_0_0_0_0_0_0_0_0" table:cell-range-address="VALORES_CATASTRALES.$B$1:VALORES_CATASTRALES.$N$10" table:base-cell-address="VALORES_CATASTRALES.$A$1"/>
          <table:named-range table:name="_xlnm.Print_Area_0_0_0_0_0_0_0_0_0" table:cell-range-address="VALORES_CATASTRALES.$B$1:VALORES_CATASTRALES.$N$10" table:base-cell-address="VALORES_CATASTRALES.$A$1"/>
          <table:named-range table:name="_xlnm.Print_Area_0_0_0_0_0_0_0_0_0_0" table:cell-range-address="VALORES_CATASTRALES.$B$1:VALORES_CATASTRALES.$N$10" table:base-cell-address="VALORES_CATASTRALES.$A$1"/>
          <table:named-range table:name="_xlnm.Print_Area_0_0_0_0_0_0_0_0_0_0_0" table:cell-range-address="VALORES_CATASTRALES.$B$1:VALORES_CATASTRALES.$N$10" table:base-cell-address="VALORES_CATASTRALES.$A$1"/>
          <table:named-range table:name="_xlnm.Print_Area_0_0_0_0_0_0_0_0_0_0_0_0" table:cell-range-address="VALORES_CATASTRALES.$B$1:VALORES_CATASTRALES.$N$10" table:base-cell-address="VALORES_CATASTRALES.$A$1"/>
          <table:named-range table:name="_xlnm.Print_Area_0_0_0_0_0_0_0_0_0_0_0_0_0" table:cell-range-address="VALORES_CATASTRALES.$B$1:VALORES_CATASTRALES.$N$10" table:base-cell-address="VALORES_CATASTRALES.$A$1"/>
          <table:named-range table:name="_xlnm.Print_Titles_0_0" table:cell-range-address="VALORES_CATASTRALES.$A$1:VALORES_CATASTRALES.$AMJ$4" table:base-cell-address="VALORES_CATASTRALES.$A$1"/>
          <table:named-range table:name="_xlnm.Print_Titles_0_0_0" table:cell-range-address="VALORES_CATASTRALES.$A$1:VALORES_CATASTRALES.$AMJ$4" table:base-cell-address="VALORES_CATASTRALES.$A$1"/>
          <table:named-range table:name="_xlnm.Print_Titles_0_0_0_0" table:cell-range-address="VALORES_CATASTRALES.$A$1:VALORES_CATASTRALES.$AMJ$4" table:base-cell-address="VALORES_CATASTRALES.$A$1"/>
          <table:named-range table:name="_xlnm.Print_Titles_0_0_0_0_0" table:cell-range-address="VALORES_CATASTRALES.$A$1:VALORES_CATASTRALES.$AMJ$4" table:base-cell-address="VALORES_CATASTRALES.$A$1"/>
          <table:named-range table:name="_xlnm.Print_Titles_0_0_0_0_0_0" table:cell-range-address="VALORES_CATASTRALES.$A$1:VALORES_CATASTRALES.$AMJ$4" table:base-cell-address="VALORES_CATASTRALES.$A$1"/>
          <table:named-range table:name="_xlnm.Print_Titles_0_0_0_0_0_0_0" table:cell-range-address="VALORES_CATASTRALES.$A$1:VALORES_CATASTRALES.$AMJ$4" table:base-cell-address="VALORES_CATASTRALES.$A$1"/>
          <table:named-range table:name="_xlnm.Print_Titles_0_0_0_0_0_0_0_0" table:cell-range-address="VALORES_CATASTRALES.$A$1:VALORES_CATASTRALES.$AMJ$4" table:base-cell-address="VALORES_CATASTRALES.$A$1"/>
          <table:named-range table:name="_xlnm.Print_Titles_0_0_0_0_0_0_0_0_0" table:cell-range-address="VALORES_CATASTRALES.$A$1:VALORES_CATASTRALES.$AMJ$4" table:base-cell-address="VALORES_CATASTRALES.$A$1"/>
          <table:named-range table:name="_xlnm.Print_Titles_0_0_0_0_0_0_0_0_0_0" table:cell-range-address="VALORES_CATASTRALES.$A$1:VALORES_CATASTRALES.$AMJ$4" table:base-cell-address="VALORES_CATASTRALES.$A$1"/>
          <table:named-range table:name="_xlnm.Print_Titles_0_0_0_0_0_0_0_0_0_0_0" table:cell-range-address="VALORES_CATASTRALES.$A$1:VALORES_CATASTRALES.$AMJ$4" table:base-cell-address="VALORES_CATASTRALES.$A$1"/>
          <table:named-range table:name="_xlnm.Print_Titles_0_0_0_0_0_0_0_0_0_0_0_0" table:cell-range-address="VALORES_CATASTRALES.$A$1:VALORES_CATASTRALES.$AMJ$4" table:base-cell-address="VALORES_CATASTRALES.$A$1"/>
          <table:named-range table:name="_xlnm.Print_Titles_0_0_0_0_0_0_0_0_0_0_0_0_0" table:cell-range-address="VALORES_CATASTRALES.$A$1:VALORES_CATASTRALES.$AMJ$4" table:base-cell-address="VALORES_CATASTRALES.$A$1"/>
          <table:named-range table:name="Print_Area" table:cell-range-address="VALORES_CATASTRALES.$B$1:VALORES_CATASTRALES.$N$10" table:base-cell-address="VALORES_CATASTRALES.$A$1"/>
        </table:named-expressions>
      </table:table>
      <table:table table:name="INVENTARIO_DE_INMUEBLES_" table:style-name="ta3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5" table:default-cell-style-name="ce1"/>
        <table:table-column table:style-name="co48" table:default-cell-style-name="ce1"/>
        <table:table-column table:style-name="co9" table:number-columns-repeated="2" table:default-cell-style-name="ce1"/>
        <table:table-column table:style-name="co16" table:default-cell-style-name="ce1"/>
        <table:table-column table:style-name="co49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5" table:number-columns-repeated="1001" table:default-cell-style-name="ce1"/>
        <table:table-column table:style-name="co27" table:number-columns-repeated="15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5">
          <table:table-cell/>
          <table:table-cell table:style-name="ce5"/>
          <table:table-cell table:style-name="ce1"/>
          <table:table-cell office:value-type="string" table:number-columns-spanned="17" table:number-rows-spanned="1" table:style-name="ce182">
            <text:p>Nombre del Ente Público: EL PLATEADO DE JOAQUIN AMARO.</text:p>
          </table:table-cell>
          <table:covered-table-cell table:number-columns-repeated="16"/>
          <table:table-cell table:number-columns-repeated="16364" table:style-name="ce1"/>
        </table:table-row>
        <table:table-row table:style-name="ro36">
          <table:table-cell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style-name="ce5"/>
          <table:table-cell table:style-name="ce171"/>
          <table:table-cell table:number-columns-repeated="4" table:style-name="ce5"/>
          <table:table-cell table:number-columns-repeated="16372" table:style-name="ce1"/>
        </table:table-row>
        <table:table-row table:style-name="ro37">
          <table:table-cell/>
          <table:table-cell table:style-name="ce5"/>
          <table:table-cell table:style-name="ce1"/>
          <table:table-cell office:value-type="string" table:number-columns-spanned="17" table:number-rows-spanned="1" table:style-name="ce182">
            <text:p>Fecha de última actualización: 31 de diciembre 2024</text:p>
          </table:table-cell>
          <table:covered-table-cell table:number-columns-repeated="16"/>
          <table:table-cell table:number-columns-repeated="16364" table:style-name="ce1"/>
        </table:table-row>
        <table:table-row table:style-name="ro1">
          <table:table-cell/>
          <table:table-cell table:number-columns-repeated="4" table:style-name="ce5"/>
          <table:table-cell table:style-name="ce6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7" table:style-name="ce10"/>
          <table:table-cell table:number-columns-repeated="16371" table:style-name="ce1"/>
        </table:table-row>
        <table:table-row table:style-name="ro36">
          <table:table-cell/>
          <table:table-cell table:number-columns-repeated="13" table:style-name="ce1"/>
          <table:table-cell office:value-type="string" table:style-name="ce172">
            <text:p>INVENTARIO DE BIENES INMUEBLES</text:p>
          </table:table-cell>
          <table:table-cell table:style-name="ce1"/>
          <table:table-cell table:style-name="ce172"/>
          <table:table-cell table:number-columns-repeated="1636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8">
          <table:table-cell/>
          <table:table-cell office:value-type="string" table:style-name="ce173">
            <text:p>Clave Ente</text:p>
          </table:table-cell>
          <table:table-cell office:value-type="string" table:style-name="ce173">
            <text:p>Nombre del Ente</text:p>
          </table:table-cell>
          <table:table-cell office:value-type="string" table:style-name="ce173">
            <text:p>Clave del Bien</text:p>
          </table:table-cell>
          <table:table-cell office:value-type="string" table:style-name="ce173">
            <text:p>Tipo de Bien</text:p>
          </table:table-cell>
          <table:table-cell office:value-type="string" table:style-name="ce174">
            <text:p>Descripción del Bien</text:p>
          </table:table-cell>
          <table:table-cell office:value-type="string" table:style-name="ce173">
            <text:p>Ubicación y Colindancias</text:p>
          </table:table-cell>
          <table:table-cell office:value-type="string" table:style-name="ce173">
            <text:p>Escritura Pública</text:p>
          </table:table-cell>
          <table:table-cell office:value-type="string" table:style-name="ce173">
            <text:p>Inscripción al Registro (RPP)</text:p>
          </table:table-cell>
          <table:table-cell office:value-type="string" table:style-name="ce173">
            <text:p>Estatus Legal</text:p>
          </table:table-cell>
          <table:table-cell office:value-type="string" table:style-name="ce173">
            <text:p>Clave Catastral</text:p>
          </table:table-cell>
          <table:table-cell office:value-type="string" table:style-name="ce173">
            <text:p>Superficie</text:p>
          </table:table-cell>
          <table:table-cell office:value-type="string" table:style-name="ce173">
            <text:p>Fecha Adquisición</text:p>
          </table:table-cell>
          <table:table-cell office:value-type="string" table:style-name="ce173">
            <text:p>Documento que Acredite la Propiedad</text:p>
          </table:table-cell>
          <table:table-cell office:value-type="string" table:style-name="ce175">
            <text:p>Valor de Adquisición</text:p>
          </table:table-cell>
          <table:table-cell office:value-type="string" table:style-name="ce175">
            <text:p>Valor Catastral</text:p>
          </table:table-cell>
          <table:table-cell office:value-type="string" table:style-name="ce175">
            <text:p>Valor en Libros</text:p>
          </table:table-cell>
          <table:table-cell office:value-type="string" table:style-name="ce34">
            <text:p>No. Cheque / Póliza</text:p>
          </table:table-cell>
          <table:table-cell office:value-type="string" table:style-name="ce34">
            <text:p>Origen del Pago</text:p>
            <text:p>(Fuente de Financiamiento)</text:p>
          </table:table-cell>
          <table:table-cell office:value-type="string" table:style-name="ce34">
            <text:p>Fecha de Baja</text:p>
          </table:table-cell>
          <table:table-cell office:value-type="string" table:style-name="ce34">
            <text:p>Causa de Baja</text:p>
          </table:table-cell>
          <table:table-cell office:value-type="string" table:style-name="ce173">
            <text:p>Notas</text:p>
          </table:table-cell>
          <table:table-cell table:number-columns-repeated="16362"/>
        </table:table-row>
        <table:table-row table:style-name="ro8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string" table:style-name="ce176">
            <text:p>5811001</text:p>
          </table:table-cell>
          <table:table-cell office:value-type="string" table:style-name="ce177">
            <text:p>Terrenos Urbanos</text:p>
          </table:table-cell>
          <table:table-cell office:value-type="string" table:style-name="ce27">
            <text:p>Unidad Deportiva</text:p>
          </table:table-cell>
          <table:table-cell office:value-type="string" table:style-name="ce26">
            <text:p>Se ubica al norte del poblado de El Plateado de Joaquín Amaro. Coinda al Norte y al Poniente con Elisea Vela, al Sur con María Ledesma y Celia Bañuelos, calle de por medio, al Oriente con corrales de la Asociación Ganadera Local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ESCRITURA</text:p>
          </table:table-cell>
          <table:table-cell office:value-type="string" table:style-name="ce26">
            <text:p>15-01-01-10-02-00</text:p>
          </table:table-cell>
          <table:table-cell office:value-type="string" table:style-name="ce26">
            <text:p>1-63-72</text:p>
          </table:table-cell>
          <table:table-cell office:value-type="date" office:date-value="1984-10-25T00:00:00" table:style-name="ce178">
            <text:p>25/10/84</text:p>
          </table:table-cell>
          <table:table-cell office:value-type="string" table:style-name="ce26">
            <text:p>Escritura</text:p>
          </table:table-cell>
          <table:table-cell office:value-type="float" office:value="500" table:style-name="ce179">
            <text:p>$500.00</text:p>
          </table:table-cell>
          <table:table-cell office:value-type="float" office:value="900460" table:style-name="ce52">
            <text:p>$900,460.00</text:p>
          </table:table-cell>
          <table:table-cell office:value-type="float" office:value="900460" table:style-name="ce52">
            <text:p>$900,460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39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string" table:style-name="ce176">
            <text:p>5831001</text:p>
          </table:table-cell>
          <table:table-cell office:value-type="string" table:style-name="ce177">
            <text:p>Edificios</text:p>
          </table:table-cell>
          <table:table-cell office:value-type="string" table:style-name="ce27">
            <text:p>Cancha de Frontenis,Canchas de Basquetbol con domo,cancha de futbol rápido y cancha de futbol</text:p>
          </table:table-cell>
          <table:table-cell office:value-type="string" table:style-name="ce26">
            <text:p>Se ubica al norte del poblado de El Plateado de Joaquín Amaro. Coinda al Norte y al Poniente con Elisea Vela, al Sur con María Ledesma y Celia Bañuelos, calle de por medio, al Oriente con corrales de la Asociación Ganadera Local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ESCRITURA</text:p>
          </table:table-cell>
          <table:table-cell office:value-type="string" table:style-name="ce26">
            <text:p>15-01-01-10-02-00</text:p>
          </table:table-cell>
          <table:table-cell office:value-type="string" table:style-name="ce26">
            <text:p>1-63-72</text:p>
          </table:table-cell>
          <table:table-cell office:value-type="date" office:date-value="1984-10-25T00:00:00" table:style-name="ce178">
            <text:p>25/10/84</text:p>
          </table:table-cell>
          <table:table-cell office:value-type="string" table:style-name="ce26">
            <text:p>Escritura</text:p>
          </table:table-cell>
          <table:table-cell table:style-name="ce179"/>
          <table:table-cell office:value-type="float" office:value="4725000" table:style-name="ce180">
            <text:p>$4,725,000</text:p>
          </table:table-cell>
          <table:table-cell office:value-type="float" office:value="4725000" table:style-name="ce52">
            <text:p>$4,725,000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40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811001" table:style-name="ce26">
            <text:p>5811001</text:p>
          </table:table-cell>
          <table:table-cell office:value-type="string" table:style-name="ce26">
            <text:p>Terrenos Urbanos</text:p>
          </table:table-cell>
          <table:table-cell office:value-type="string" table:style-name="ce27">
            <text:p>Lienzo Charro</text:p>
          </table:table-cell>
          <table:table-cell office:value-type="string" table:style-name="ce26">
            <text:p>Se ubica al oriente de el poblado de El Plateado en calle Manuel Gutiérrez Najera, Linda al Norte, al Sur y al Poniente con Ma. Guadalupe Ruvalcaba y al Oriente con María Ledesma, Belen Márquez y Elisea Vela.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ESCRITURA</text:p>
          </table:table-cell>
          <table:table-cell office:value-type="string" table:style-name="ce26">
            <text:p>15001-000-156</text:p>
          </table:table-cell>
          <table:table-cell office:value-type="string" table:style-name="ce26">
            <text:p>1-15-14</text:p>
          </table:table-cell>
          <table:table-cell office:value-type="date" office:date-value="1985-12-22T00:00:00" table:style-name="ce178">
            <text:p>22/12/85</text:p>
          </table:table-cell>
          <table:table-cell office:value-type="string" table:style-name="ce26">
            <text:p>Escritura</text:p>
          </table:table-cell>
          <table:table-cell office:value-type="float" office:value="1000" table:style-name="ce179">
            <text:p>$1,000.00</text:p>
          </table:table-cell>
          <table:table-cell office:value-type="float" office:value="518130" table:style-name="ce52">
            <text:p>$518,130.00</text:p>
          </table:table-cell>
          <table:table-cell office:value-type="float" office:value="518130" table:style-name="ce52">
            <text:p>$518,130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41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831001" table:style-name="ce26">
            <text:p>5831001</text:p>
          </table:table-cell>
          <table:table-cell office:value-type="string" table:style-name="ce26">
            <text:p>Edificios</text:p>
          </table:table-cell>
          <table:table-cell office:value-type="string" table:style-name="ce27">
            <text:p>Corredero y anillo con tres gradas y sombra de lámina</text:p>
          </table:table-cell>
          <table:table-cell office:value-type="string" table:style-name="ce26">
            <text:p>Se ubica al oriente de el poblado de El Plateado en calle Manuel Gutiérrez Najera, Linda al Norte, al Sur y al Poniente con Ma. Guadalupe Ruvalcaba y al Oriente con María Ledesma, Belen Márquez y Elisea Vela.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ESCRITURA</text:p>
          </table:table-cell>
          <table:table-cell office:value-type="string" table:style-name="ce26">
            <text:p>15001-000-156</text:p>
          </table:table-cell>
          <table:table-cell office:value-type="string" table:style-name="ce26">
            <text:p>1-15-14</text:p>
          </table:table-cell>
          <table:table-cell office:value-type="date" office:date-value="1985-12-22T00:00:00" table:style-name="ce178">
            <text:p>22/12/85</text:p>
          </table:table-cell>
          <table:table-cell office:value-type="string" table:style-name="ce26">
            <text:p>Escritura</text:p>
          </table:table-cell>
          <table:table-cell table:style-name="ce26"/>
          <table:table-cell office:value-type="float" office:value="295800" table:style-name="ce52">
            <text:p>$295,800.00</text:p>
          </table:table-cell>
          <table:table-cell office:value-type="float" office:value="295800" table:style-name="ce52">
            <text:p>$295,800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42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811001" table:style-name="ce26">
            <text:p>5811001</text:p>
          </table:table-cell>
          <table:table-cell office:value-type="string" table:style-name="ce26">
            <text:p>Terrenos Urbanos</text:p>
          </table:table-cell>
          <table:table-cell office:value-type="string" table:style-name="ce27">
            <text:p>Auditorio Municipal</text:p>
          </table:table-cell>
          <table:table-cell office:value-type="string" table:style-name="ce26">
            <text:p>Ubicado en calle Nacional #15, en El Plateado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ESCRITURA</text:p>
          </table:table-cell>
          <table:table-cell office:value-type="string" table:style-name="ce26">
            <text:p>15-001-99-000-18-00</text:p>
          </table:table-cell>
          <table:table-cell office:value-type="string" table:style-name="ce26">
            <text:p>449M2</text:p>
          </table:table-cell>
          <table:table-cell office:value-type="date" office:date-value="1986-07-15T00:00:00" table:style-name="ce178">
            <text:p>15/07/86</text:p>
          </table:table-cell>
          <table:table-cell office:value-type="string" table:style-name="ce26">
            <text:p>Escritura</text:p>
          </table:table-cell>
          <table:table-cell office:value-type="float" office:value="200" table:style-name="ce179">
            <text:p>$200.00</text:p>
          </table:table-cell>
          <table:table-cell office:value-type="float" office:value="87555" table:style-name="ce52">
            <text:p>$87,555.00</text:p>
          </table:table-cell>
          <table:table-cell office:value-type="float" office:value="87555" table:style-name="ce52">
            <text:p>$87,555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42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string" table:style-name="ce26">
            <text:p>5831001</text:p>
          </table:table-cell>
          <table:table-cell office:value-type="string" table:style-name="ce26">
            <text:p>Edificios</text:p>
          </table:table-cell>
          <table:table-cell office:value-type="string" table:style-name="ce27">
            <text:p>Auditorio Municipal</text:p>
          </table:table-cell>
          <table:table-cell office:value-type="string" table:style-name="ce26">
            <text:p>Ubicado en calle Nacional #15, en El Plateado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ESCRITURA</text:p>
          </table:table-cell>
          <table:table-cell office:value-type="string" table:style-name="ce26">
            <text:p>15-001-99-000-18-00</text:p>
          </table:table-cell>
          <table:table-cell office:value-type="string" table:style-name="ce26">
            <text:p>449M2</text:p>
          </table:table-cell>
          <table:table-cell office:value-type="date" office:date-value="1986-07-15T00:00:00" table:style-name="ce178">
            <text:p>15/07/86</text:p>
          </table:table-cell>
          <table:table-cell office:value-type="string" table:style-name="ce26">
            <text:p>Escritura</text:p>
          </table:table-cell>
          <table:table-cell table:style-name="ce26"/>
          <table:table-cell office:value-type="float" office:value="718400" table:style-name="ce52">
            <text:p>$718,400.00</text:p>
          </table:table-cell>
          <table:table-cell office:value-type="float" office:value="718400" table:style-name="ce52">
            <text:p>$718,400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43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811002" table:style-name="ce26">
            <text:p>5811002</text:p>
          </table:table-cell>
          <table:table-cell office:value-type="string" table:style-name="ce26">
            <text:p>Terrenos Rústicos</text:p>
          </table:table-cell>
          <table:table-cell office:value-type="string" table:style-name="ce27">
            <text:p>Panteón Municipal</text:p>
          </table:table-cell>
          <table:table-cell office:value-type="string" table:style-name="ce26">
            <text:p>Ubicado al Norte de la comunidad de El Carretón perteneciente a este municipio. Linda al Norte con Gabriel de Santiago, al Sur con panteón viejo de Juan Acatic, al Oriente <text:s/>y al Poniente con José Medina.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ESCRITURA</text:p>
          </table:table-cell>
          <table:table-cell office:value-type="string" table:style-name="ce26">
            <text:p>15-001-000-157</text:p>
          </table:table-cell>
          <table:table-cell office:value-type="string" table:style-name="ce26">
            <text:p>0-49-57</text:p>
          </table:table-cell>
          <table:table-cell office:value-type="date" office:date-value="1987-12-22T00:00:00" table:style-name="ce178">
            <text:p>22/12/87</text:p>
          </table:table-cell>
          <table:table-cell office:value-type="string" table:style-name="ce26">
            <text:p>Escritura</text:p>
          </table:table-cell>
          <table:table-cell office:value-type="float" office:value="500" table:style-name="ce179">
            <text:p>$500.00</text:p>
          </table:table-cell>
          <table:table-cell office:value-type="float" office:value="173495" table:style-name="ce52">
            <text:p>$173,495.00</text:p>
          </table:table-cell>
          <table:table-cell office:value-type="float" office:value="173495" table:style-name="ce52">
            <text:p>$173,495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32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811001" table:style-name="ce26">
            <text:p>5811001</text:p>
          </table:table-cell>
          <table:table-cell office:value-type="string" table:style-name="ce26">
            <text:p>Terrenos Urbanos</text:p>
          </table:table-cell>
          <table:table-cell office:value-type="string" table:style-name="ce27">
            <text:p>Presidencia Municipal</text:p>
          </table:table-cell>
          <table:table-cell office:value-type="string" table:style-name="ce26">
            <text:p>Ubicada en Plaza Principal S/N de esta población, linda al Norte con Vicaría San José, al Sur y Poniente con COBAEZ, al Oriente Plaza Principal.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EN TRAMIT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506.99M2</text:p>
          </table:table-cell>
          <table:table-cell office:value-type="string" table:style-name="ce26">
            <text:p>NO IDENTIFICADO</text:p>
          </table:table-cell>
          <table:table-cell office:value-type="string" table:style-name="ce26">
            <text:p>EN TRAMITE</text:p>
          </table:table-cell>
          <table:table-cell table:style-name="ce26"/>
          <table:table-cell office:value-type="float" office:value="164771.75" table:style-name="ce52">
            <text:p>$164,771.75</text:p>
          </table:table-cell>
          <table:table-cell office:value-type="float" office:value="164771.75" table:style-name="ce52">
            <text:p>$164,771.75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44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831001" table:style-name="ce26">
            <text:p>5831001</text:p>
          </table:table-cell>
          <table:table-cell office:value-type="string" table:style-name="ce26">
            <text:p>Edificios</text:p>
          </table:table-cell>
          <table:table-cell office:value-type="string" table:style-name="ce27">
            <text:p>Edificio que ocupa la Presidencia Municipal</text:p>
          </table:table-cell>
          <table:table-cell office:value-type="string" table:style-name="ce26">
            <text:p>Ubicada en Plaza Principal S/N de esta población, linda al Norte con Vicaría San José, al Sur y Poniente con COBAEZ, al Oriente Plaza Principal.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EN TRAMITE</text:p>
          </table:table-cell>
          <table:table-cell office:value-type="string" table:style-name="ce26">
            <text:p>NO</text:p>
          </table:table-cell>
          <table:table-cell office:value-type="float" office:value="569.32000000000005" table:style-name="ce26">
            <text:p>569.32</text:p>
          </table:table-cell>
          <table:table-cell office:value-type="string" table:style-name="ce26">
            <text:p>NO IDENTIFICADO</text:p>
          </table:table-cell>
          <table:table-cell office:value-type="string" table:style-name="ce26">
            <text:p>EN TRAMITE</text:p>
          </table:table-cell>
          <table:table-cell table:style-name="ce26"/>
          <table:table-cell office:value-type="float" office:value="1024776" table:style-name="ce52">
            <text:p>$1,024,776.00</text:p>
          </table:table-cell>
          <table:table-cell office:value-type="float" office:value="1024776" table:style-name="ce52">
            <text:p>$1,024,776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45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811001" table:style-name="ce26">
            <text:p>5811001</text:p>
          </table:table-cell>
          <table:table-cell office:value-type="string" table:style-name="ce26">
            <text:p>Terrenos Urbanos</text:p>
          </table:table-cell>
          <table:table-cell office:value-type="string" table:style-name="ce27">
            <text:p>Bodegas</text:p>
          </table:table-cell>
          <table:table-cell office:value-type="string" table:style-name="ce26">
            <text:p>Ubicado en calle Pánfilo Natera S/N en esta cabecera, Linda al Norte y al Oriente con Vicaría San José, al Sur y al Poniente con COBAEZ y calle Pánfilo Nater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EN TRAMITE</text:p>
          </table:table-cell>
          <table:table-cell office:value-type="string" table:style-name="ce26">
            <text:p>NO</text:p>
          </table:table-cell>
          <table:table-cell office:value-type="float" office:value="629.83000000000004" table:style-name="ce26">
            <text:p>629.83</text:p>
          </table:table-cell>
          <table:table-cell office:value-type="string" table:style-name="ce26">
            <text:p>NO IDENTIFICADO</text:p>
          </table:table-cell>
          <table:table-cell office:value-type="string" table:style-name="ce26">
            <text:p>EN TRAMITE</text:p>
          </table:table-cell>
          <table:table-cell table:style-name="ce26"/>
          <table:table-cell office:value-type="float" office:value="62983" table:style-name="ce52">
            <text:p>$62,983.00</text:p>
          </table:table-cell>
          <table:table-cell office:value-type="float" office:value="62983" table:style-name="ce52">
            <text:p>$62,983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46">
          <table:table-cell/>
          <table:table-cell office:value-type="float" office:value="10" table:style-name="ce96">
            <text:p>10</text:p>
          </table:table-cell>
          <table:table-cell office:value-type="string" table:style-name="ce26">
            <text:p>El Plateado de Joaquín Amaro</text:p>
          </table:table-cell>
          <table:table-cell office:value-type="float" office:value="5831001" table:style-name="ce26">
            <text:p>5831001</text:p>
          </table:table-cell>
          <table:table-cell office:value-type="string" table:style-name="ce26">
            <text:p>Edificios</text:p>
          </table:table-cell>
          <table:table-cell office:value-type="string" table:style-name="ce27">
            <text:p>Bodegas</text:p>
          </table:table-cell>
          <table:table-cell office:value-type="string" table:style-name="ce26">
            <text:p>Ubicado en calle Pánfilo Natera S/N en esta cabecera, Linda al Norte y al Oriente con Vicaría San José, al Sur y al Poniente con COBAEZ y calle Pánfilo Nater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EN TRAMITE</text:p>
          </table:table-cell>
          <table:table-cell office:value-type="string" table:style-name="ce26">
            <text:p>NO</text:p>
          </table:table-cell>
          <table:table-cell office:value-type="float" office:value="78.64" table:style-name="ce26">
            <text:p>78.64</text:p>
          </table:table-cell>
          <table:table-cell office:value-type="string" table:style-name="ce26">
            <text:p>NO IDENTIFICADO</text:p>
          </table:table-cell>
          <table:table-cell office:value-type="string" table:style-name="ce26">
            <text:p>EN TRAMITE</text:p>
          </table:table-cell>
          <table:table-cell table:style-name="ce26"/>
          <table:table-cell office:value-type="float" office:value="141552" table:style-name="ce52">
            <text:p>$141,552.00</text:p>
          </table:table-cell>
          <table:table-cell office:value-type="float" office:value="141552" table:style-name="ce52">
            <text:p>$141,552.00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I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62"/>
        </table:table-row>
        <table:table-row table:style-name="ro1">
          <table:table-cell/>
          <table:table-cell table:number-columns-repeated="15" table:style-name="ce1"/>
          <table:table-cell office:value-type="float" office:value="8812922.75" table:formula="of:=SUM([.Q10:.Q20])" table:style-name="ce181">
            <text:p>$8,812,922.75</text:p>
          </table:table-cell>
          <table:table-cell table:number-columns-repeated="16367" table:style-name="ce1"/>
        </table:table-row>
        <table:table-row table:number-rows-repeated="1048555" table:style-name="ro31">
          <table:table-cell table:number-columns-repeated="16384"/>
        </table:table-row>
        <table:named-expressions>
          <table:named-range table:name="_xlnm.Print_Titles_0_0" table:cell-range-address="INVENTARIO_DE_INMUEBLES_.$A$1:INVENTARIO_DE_INMUEBLES_.$AMJ$9" table:base-cell-address="INVENTARIO_DE_INMUEBLES_.$A$1"/>
          <table:named-range table:name="_xlnm.Print_Titles_0_0_0" table:cell-range-address="INVENTARIO_DE_INMUEBLES_.$A$1:INVENTARIO_DE_INMUEBLES_.$AMJ$9" table:base-cell-address="INVENTARIO_DE_INMUEBLES_.$A$1"/>
          <table:named-range table:name="_xlnm.Print_Titles_0_0_0_0" table:cell-range-address="INVENTARIO_DE_INMUEBLES_.$A$1:INVENTARIO_DE_INMUEBLES_.$AMJ$9" table:base-cell-address="INVENTARIO_DE_INMUEBLES_.$A$1"/>
          <table:named-range table:name="_xlnm.Print_Titles_0_0_0_0_0" table:cell-range-address="INVENTARIO_DE_INMUEBLES_.$A$1:INVENTARIO_DE_INMUEBLES_.$AMJ$9" table:base-cell-address="INVENTARIO_DE_INMUEBLES_.$A$1"/>
          <table:named-range table:name="_xlnm.Print_Titles_0_0_0_0_0_0" table:cell-range-address="INVENTARIO_DE_INMUEBLES_.$A$1:INVENTARIO_DE_INMUEBLES_.$AMJ$9" table:base-cell-address="INVENTARIO_DE_INMUEBLES_.$A$1"/>
          <table:named-range table:name="_xlnm.Print_Titles_0_0_0_0_0_0_0" table:cell-range-address="INVENTARIO_DE_INMUEBLES_.$A$1:INVENTARIO_DE_INMUEBLES_.$AMJ$9" table:base-cell-address="INVENTARIO_DE_INMUEBLES_.$A$1"/>
          <table:named-range table:name="_xlnm.Print_Titles_0_0_0_0_0_0_0_0" table:cell-range-address="INVENTARIO_DE_INMUEBLES_.$A$1:INVENTARIO_DE_INMUEBLES_.$AMJ$9" table:base-cell-address="INVENTARIO_DE_INMUEBLES_.$A$1"/>
          <table:named-range table:name="_xlnm.Print_Titles_0_0_0_0_0_0_0_0_0" table:cell-range-address="INVENTARIO_DE_INMUEBLES_.$A$1:INVENTARIO_DE_INMUEBLES_.$AMJ$9" table:base-cell-address="INVENTARIO_DE_INMUEBLES_.$A$1"/>
          <table:named-range table:name="_xlnm.Print_Titles_0_0_0_0_0_0_0_0_0_0" table:cell-range-address="INVENTARIO_DE_INMUEBLES_.$A$1:INVENTARIO_DE_INMUEBLES_.$AMJ$9" table:base-cell-address="INVENTARIO_DE_INMUEBLES_.$A$1"/>
          <table:named-range table:name="_xlnm.Print_Titles_0_0_0_0_0_0_0_0_0_0_0" table:cell-range-address="INVENTARIO_DE_INMUEBLES_.$A$1:INVENTARIO_DE_INMUEBLES_.$AMJ$9" table:base-cell-address="INVENTARIO_DE_INMUEBLES_.$A$1"/>
          <table:named-range table:name="_xlnm.Print_Titles_0_0_0_0_0_0_0_0_0_0_0_0" table:cell-range-address="INVENTARIO_DE_INMUEBLES_.$A$1:INVENTARIO_DE_INMUEBLES_.$AMJ$9" table:base-cell-address="INVENTARIO_DE_INMUEBLES_.$A$1"/>
          <table:named-range table:name="_xlnm.Print_Titles_0_0_0_0_0_0_0_0_0_0_0_0_0" table:cell-range-address="INVENTARIO_DE_INMUEBLES_.$A$1:INVENTARIO_DE_INMUEBLES_.$AMJ$9" table:base-cell-address="INVENTARIO_DE_INMUEBLES_.$A$1"/>
        </table:named-expressions>
      </table:table>
      <table:table table:name="Hoja4" table:style-name="ta4">
        <table:table-column table:style-name="co4" table:number-columns-repeated="1023" table:default-cell-style-name="ce1"/>
        <table:table-column table:style-name="co27" table:number-columns-repeated="15361" table:default-cell-style-name="ce1"/>
        <table:table-row table:number-rows-repeated="1048576" table:style-name="ro31">
          <table:table-cell table:number-columns-repeated="16384"/>
        </table:table-row>
      </table:table>
      <table:named-expressions>
        <table:named-expression table:name="ESCUELAS" table:expression="of:=[.#REF!]" table:base-cell-address="CONCENTRADO.$A$1"/>
      </table:named-expressions>
      <table:database-ranges>
        <table:database-range table:target-range-address="CONCENTRADO.B9:CONCENTRADO.AI3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$</number:currency-symbol>
      <number:number number:decimal-places="2" number:min-decimal-places="2" number:min-integer-digits="1" number:grouping="true"/>
    </number:currency-style>
    <number:number-style style:name="N3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9P0"/>
    </number:number-style>
    <number:currency-style style:name="N40P0">
      <number:currency-symbol>$</number:currency-symbol>
      <number:number number:decimal-places="0" number:min-decimal-places="0" number:min-integer-digits="1" number:grouping="true"/>
    </number:currency-style>
    <number:number-style style:name="N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P0"/>
    </number:number-style>
    <number:currency-style style:name="N41">
      <number:currency-symbol>$</number:currency-symbol>
      <number:number number:decimal-places="2" number:min-decimal-places="2" number:min-integer-digits="1" number:grouping="true"/>
    </number:currency-style>
    <number:date-style style:name="N42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3P0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43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43P0"/>
    </number:currency-style>
    <number:date-style style:name="N44">
      <number:day/>
      <number:text>-</number:text>
      <number:month number:textual="true"/>
      <number:text>-</number:text>
      <number:year number:style="long"/>
    </number:date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8">
      <style:table-cell-properties style:vertical-align="automatic" fo:background-color="transparent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DQ_32_BIENES_32_M_32_E_32_I" style:display-name="Normal_ADQ BIENES M E 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748031496062992in" fo:margin-bottom="0.315354330708661in" fo:margin-left="0.62992125984252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291338582677in" fo:margin-left="0in" fo:margin-right="0in" fo:margin-top="0in"/>
      </style:footer-style>
    </style:page-layout>
    <style:page-layout style:name="pm3">
      <style:page-layout-properties fo:margin-top="0.551181102362205in" fo:margin-bottom="0.551181102362205in" fo:margin-left="0.62992125984252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dmin</meta:initial-creator>
    <dc:creator>JOSE GARCIA ALVAREZ</dc:creator>
    <meta:creation-date>2015-11-30T23:48:06Z</meta:creation-date>
    <dc:date>2025-04-17T01:01:55Z</dc:date>
    <meta:print-date>2021-03-17T14:52:14Z</meta:print-date>
    <meta:editing-cycles>20</meta:editing-cycles>
    <meta:editing-duration>PT1248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